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8e9879fe438b3ce9d5c3b22bc768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4.950208333333cm" style:rel-width="100%" svg:height="11.985625cm" style:rel-height="scale"><draw:image xlink:href="Pictures/b58e9879fe438b3ce9d5c3b22bc768d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blanc_fusee_rover_lune</dc:title>
  </office:meta>
</office:document-meta>
</file>