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brevet_autour_du_fer:correction"/><text:bookmark-start text:name="__RefHeading___autour_du_fer_1"/><text:bookmark-start text:name="autour_du_fer"/>Autour du fer<text:bookmark-end text:name="__RefHeading___autour_du_fer_1"/><text:bookmark-end text:name="autour_du_fer"/></text:h>
      <text:h text:style-name="Heading_20_2" text:outline-level="2"><text:bookmark-start text:name="__RefHeading___le_fer_sur_terre_2"/><text:bookmark-start text:name="le_fer_sur_terre"/>Le fer sur Terre<text:bookmark-end text:name="__RefHeading___le_fer_sur_terre_2"/><text:bookmark-end text:name="le_fer_sur_terre"/></text:h>
      <text:p text:style-name="Text_20_body">1. Les 2 éléments chimiques les plus abondants dans l'univers sont :</text:p>
      <text:p text:style-name="Text_20_body">- l'hydrogène</text:p>
      <text:p text:style-name="Text_20_body">- l'hélium</text:p>
      <text:p text:style-name="Text_20_body">2.a. “Oxyde en réagissant avec le dioxygène” → Le fer réagit avec le dioxygène.</text:p>
      <text:p text:style-name="Text_20_body">b. Les réactifs sont :</text:p>
      <text:p text:style-name="Text_20_body">- fer</text:p>
      <text:p text:style-name="Text_20_body">- dioxygène</text:p>
      <text:p text:style-name="Text_20_body">(ils disparaissent)</text:p>
      <text:p text:style-name="Text_20_body">Le produit est :</text:p>
      <text:p text:style-name="Text_20_body">- l'oxyde de fer (la rouille)</text:p>
      <text:p text:style-name="Text_20_body">(il se forme)</text:p>
      <text:p text:style-name="Text_20_body">3.</text:p>
      <text:p text:style-name="Text_20_body">On a une équation :</text:p>
      <text:p text:style-name="Text_20_body">fer + dioxygène → oxyde de fer</text:p>
      <text:p text:style-name="Text_20_body">Le fer, c'est Fe et pas Fe<text:span text:style-name="sub">2</text:span> donc le a. est faux.<text:line-break/>
On a donc</text:p>
      <text:p text:style-name="Text_20_body">Fe + O<text:span text:style-name="sub">2</text:span> → Fe<text:span text:style-name="sub">2</text:span> O<text:span text:style-name="sub">3</text:span></text:p>
      <text:p text:style-name="Text_20_body">mais cette équation n'est pas équilibrée. Il faut trouver celle qui l'est.</text:p>
      <text:p text:style-name="Text_20_body">Pour la b.</text:p>
      <text:p text:style-name="Text_20_body">- il y a 4 atomes de fer dans les réactifs et dans les produits.</text:p>
      <text:p text:style-name="Text_20_body">- il y a 6 atomes d'oxygène dans les réactifs et dans les produits</text:p>
      <text:p text:style-name="Text_20_body">Pour la c.</text:p>
      <text:p text:style-name="Text_20_body">- il y a 3 atomes de fer dans les réactifs et 2 dans les produits.</text:p>
      <text:p text:style-name="Text_20_body">- il y a 4 atomes d'oxygène dans les réactifs et 3 dans les produits</text:p>
      <text:p text:style-name="Text_20_body">C'est donc la b. qui est équilibrée.</text:p>
      <text:h text:style-name="Heading_20_2" text:outline-level="2"><text:bookmark-start text:name="__RefHeading___le_fer_a_l_echelle_atomique_3"/><text:bookmark-start text:name="le_fer_a_l_echelle_atomique"/>Le fer à l'échelle atomique<text:bookmark-end text:name="__RefHeading___le_fer_a_l_echelle_atomique_3"/><text:bookmark-end text:name="le_fer_a_l_echelle_atomique"/></text:h>
      <text:p text:style-name="Text_20_body">4. Le numéro atomique est le nombre le plus petit des 2, c'est le 26.</text:p>
      <text:p text:style-name="Text_20_body">Le nombre de masse est le plus grand des 2 donc c'est 56.</text:p>
      <text:p text:style-name="Text_20_body">5. Dans l'atome de fer, il y a 26 protons car le numéro atomique est 26. Il y a donc 26 charges positives dans le noyau. Comme l'atome est neutre, il doit y avoir 26 électrons qui portent une charge négative.</text:p>
      <text:p text:style-name="Text_20_body">6. Dans le noyau de l'atome de fer, il y a 26 protons car le numéro atomique est de 26.</text:p>
      <text:p text:style-name="Text_20_body">Le nombre de masse correspond au nombre de nucléons, c'est à dire à la somme des protons et des neutrons.</text:p>
      <text:p text:style-name="Text_20_body">Il y a donc 56 - 26 = 30 neutrons dans le noyau de l'atome de fer.</text:p>
      <text:h text:style-name="Heading_20_2" text:outline-level="2"><text:bookmark-start text:name="__RefHeading___la_boule_de_petanque_4"/><text:bookmark-start text:name="la_boule_de_petanque"/>La boule de pétanque<text:bookmark-end text:name="__RefHeading___la_boule_de_petanque_4"/><text:bookmark-end text:name="la_boule_de_petanque"/></text:h>
      <text:p text:style-name="Text_20_body">On fait l'hypothèse que la boule de pétanque est pleine et on va calculer sa masse volumique.</text:p>
      <text:p text:style-name="Text_20_body">Pour la calculer, je vais utiliser les mêmes unités que dans l'énoncé : 7,8 g/cm<text:span text:style-name="sup">3</text:span></text:p>
      <text:p text:style-name="Text_20_body">Il me donc la masse en g et le volume en cm<text:span text:style-name="sup">3</text:span></text:p>
      <text:p text:style-name="Text_20_body">m = 720g</text:p>
      <text:p text:style-name="Text_20_body"> Il faut avoir R en cm pour trouver V en cm<text:span text:style-name="sup">3</text:span></text:p>
      <text:p text:style-name="Text_20_body"> environ</text:p>
      <text:p text:style-name="Text_20_body">La masse volumique de la boule est plus petite que la masse volumique du fer donc la boule est cre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8_brevet_autour_du_fer:correction</dc:title>
  </office:meta>
</office:document-meta>
</file>