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mars:correction"/><text:bookmark-start text:name="__RefHeading___quelques_caracteristiques_de_la_planete_mars_1"/><text:bookmark-start text:name="quelques_caracteristiques_de_la_planete_mars"/>Quelques caractéristiques de la planète Mars<text:bookmark-end text:name="__RefHeading___quelques_caracteristiques_de_la_planete_mars_1"/><text:bookmark-end text:name="quelques_caracteristiques_de_la_planete_mars"/></text:h>
      <text:p text:style-name="Text_20_body">1. 76 000 000 km = 7,6 x 10<text:span text:style-name="sup">7</text:span>  km</text:p>
      <text:p text:style-name="Text_20_body">2. L'ordre de grandeur d'une valeur est sa plus proche puissance de 10. Ici : 10<text:span text:style-name="sup">8</text:span>  km</text:p>
      <text:p text:style-name="Text_20_body">3. Une année lumière est la distance parcourue par la lumière pendant 1 an.</text:p>
      <text:p text:style-name="Text_20_body">v en km/s</text:p>
      <text:p text:style-name="Text_20_body">t en s</text:p>
      <text:p text:style-name="Text_20_body">d en km</text:p>
      <text:p text:style-name="Text_20_body">1 an = 365 jours</text:p>
      <text:p text:style-name="Text_20_body">1 jour = 24h</text:p>
      <text:p text:style-name="Text_20_body">1h = 3600s</text:p>
      <text:p text:style-name="Text_20_body">Démontrer par le calcul qu’une année-lumière fait 9,5 x 1012 km, sachant qu’une année contient 365 jours et que la vitesse de la lumière est c = 300 000 km/s.</text:p>
      <text:p text:style-name="Text_20_body">4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distance en km</text:p>
          </table:table-cell>
          <table:table-cell office:value-type="string" table:style-name="tablecell">
            <text:p text:style-name="tablealignleft">distance en a.l.</text:p>
          </table:table-cell>
        </table:table-row>
        <table:table-row>
          <table:table-cell office:value-type="string" table:style-name="tablecell">
            <text:p text:style-name="tablealignleft">9,46 x 10<text:span text:style-name="sup">12</text:span>  km</text:p>
          </table:table-cell>
          <table:table-cell office:value-type="string" table:style-name="tablecell">
            <text:p text:style-name="tablealignleft">1 a.l.</text:p>
          </table:table-cell>
        </table:table-row>
        <table:table-row>
          <table:table-cell office:value-type="string" table:style-name="tablecell">
            <text:p text:style-name="tablealignleft">227 900 000 km</text:p>
          </table:table-cell>
          <table:table-cell office:value-type="string" table:style-name="tablecell">
            <text:p text:style-name="tablealignleft">?</text:p>
          </table:table-cell>
        </table:table-row>
      </table:table>
      <text:p text:style-name="Text_20_body">5. </text:p>
      <text:p text:style-name="Text_20_body">v en km/h</text:p>
      <text:p text:style-name="Text_20_body">d en km</text:p>
      <text:p text:style-name="Text_20_body">t en h</text:p>
      <text:p text:style-name="Text_20_body">$v = \frac {76 000 000} {6120} = 12 418 km/h</text:p>
      <text:p text:style-name="Text_20_body">6. La théorie du Bin Bang.</text:p>
      <text:p text:style-name="Text_20_body">7.</text:p>
      <text:p text:style-name="Text_20_body">Comment se groupent les amas de galaxies ?<text:line-break/>
• En galaxies<text:line-break/>
• En millions d’étoiles<text:line-break/>
x En superamas de galaxies</text:p>
      <text:p text:style-name="Text_20_body">De quoi est constituée la matière de l’Univers ?<text:line-break/>
x De matière noire<text:line-break/>
• De noyau d’atomes<text:line-break/>
x D’atomes</text:p>
      <text:p text:style-name="Text_20_body">Quels sont les constituants de l’atome ?<text:line-break/>
• Des ions<text:line-break/>
x Un noyau et des électrons<text:line-break/>
• Un noyau contenant des protons et des électrons</text:p>
      <text:p text:style-name="Text_20_body">L’atome d’argon contient 18 électrons. Son noyau contient :<text:line-break/>
x 18 protons<text:line-break/>
• 9 protons et 9 neutrons<text:line-break/>
• 18 nucléons</text:p>
      <text:p text:style-name="Text_20_body">8. Mars = Planète rouge donc peut-être Fe<text:span text:style-name="sup">3+</text:span>  car la solution et rougeâtre.</text:p>
      <text:p text:style-name="Text_20_body">9. On met quelques gouttes de soude dans le tube à essai.</text:p>
      <text:p text:style-name="Text_20_body">Si on obtient un précipité rouille, cela signifie que les ions Fe<text:span text:style-name="sup">3+</text:span>  sont présents.</text:p>
      <text:p text:style-name="Text_20_body">Si on obtient un précipité vert, cela signifie que les ions Fe<text:span text:style-name="sup">2+</text:span>  sont présent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7_mars:correction</dc:title>
  </office:meta>
</office:document-meta>
</file>