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maths_2"/><text:bookmark-start text:name="maths"/>Maths<text:bookmark-end text:name="__RefHeading___maths_2"/><text:bookmark-end text:name="maths"/></text:h>
      <text:p text:style-name="Text_20_body">1. d = v x t</text:p>
      <text:p text:style-name="Text_20_body">d en m</text:p>
      <text:p text:style-name="Text_20_body">v en m/s</text:p>
      <text:p text:style-name="Text_20_body">t en s</text:p>
      <text:p text:style-name="Text_20_body">On prend v = 1500 m/s car le son se déplace dans l'eau de mer.</text:p>
      <text:p text:style-name="Text_20_body"> car le son fait un aller-retour.</text:p>
      <text:p text:style-name="Text_20_body">2. </text:p>
      <text:p text:style-name="Text_20_body">3. </text:p>
      <text:p text:style-name="Text_20_body">4.  Fosses des Aléoutien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dnb_blanc_ultrasons:correction</dc:title>
  </office:meta>
</office:document-meta>
</file>