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centres_etrangers:correction"/><text:bookmark-start text:name="__RefHeading___centres_etrangers_-_correction_1"/><text:bookmark-start text:name="centres_etrangers_-_correction"/>Centres étrangers - Correction<text:bookmark-end text:name="__RefHeading___centres_etrangers_-_correction_1"/><text:bookmark-end text:name="centres_etrangers_-_correction"/></text:h>
      <text:p text:style-name="Text_20_body">1.1<text:span text:style-name="Emphasis"> Dans l'équation de la réaction, C<text:span text:style-name="sub">6</text:span> H<text:span text:style-name="sub">10</text:span> O<text:span text:style-name="sub">5</text:span> et O<text:span text:style-name="sub">2</text:span> sont les formules chimiques des réactifs . La molécule 0<text:span text:style-name="sub">2</text:span> est composé (e) de deux atomes d'oxygène.</text:span></text:p>
      <text:p text:style-name="Text_20_body">1.2 Lors de la combustion de la cellulose dans le dioxygène, le dioxygène est consommé car c'est un réactif.</text:p>
      <text:p text:style-name="Text_20_body">S'il n'y a pas de réactif, la réaction chimique ne peut pas avoir lieu.</text:p>
      <text:p text:style-name="Text_20_body">Il faut donc apporter constamment du dioxygène (6 molécules de dioxygène pour 1 de cellulose) pour que la réaction se déroule correctement.</text:p>
      <text:p text:style-name="Text_20_body">Le dioxygène provient de l'air qui en contient environ 20 %.</text:p>
      <text:p text:style-name="Text_20_body">2.</text:p>
      <text:p text:style-name="Text_20_body">E en kWh</text:p>
      <text:p text:style-name="Text_20_body">P en kW</text:p>
      <text:p text:style-name="Text_20_body">t en h</text:p>
      <text:p text:style-name="Text_20_body">donc</text:p>
      <text:p text:style-name="Text_20_body">La durée de fonctionnement est de 1 300h</text:p>
      <text:p text:style-name="Text_20_body">3.1</text:p>
      <text:p text:style-name="Text_20_body">L'énergie libérée diminue lorsque l'humidité augmente.</text:p>
      <text:p text:style-name="Text_20_body">3.2.</text:p>
      <text:p text:style-name="Text_20_body">On peut éliminer le parquet de charme traité car l'insecticide utilisé est nocif. Il peut y avoir un dégagement de vapeurs nocives lors de la combustion.</text:p>
      <text:p text:style-name="Text_20_body">A 20 % d'humidité le chêne est un meilleur choix par rapport au sapin car il libère plus d'énergie que le sapin pour la même masse de bois : 15 020kJ par rapport à 12 720kJ.</text:p>
      <text:p text:style-name="Text_20_body">Malheureusement le catalogue ne permet pas de se fournir en chêne avec un pourcentage d'humidité de 20 %.</text:p>
      <text:p text:style-name="Text_20_body">On remarque que l'énergie libérée est divisée par  quand on passe de 20 % à 60 % d'humidité. Le chêne à 60 % d'humidité ne devrait pas fournir 15 020kJ mais plutôt environ  .</text:p>
      <text:p text:style-name="Text_20_body">Le sapin est donc le meilleur cho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centres_etrangers:correction</dc:title>
  </office:meta>
</office:document-meta>
</file>