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09_est"/><text:bookmark-start text:name="__RefHeading___groupement_est_1"/><text:bookmark-start text:name="groupement_est"/>2009 - Groupement Est<text:bookmark-end text:name="__RefHeading___groupement_est_1"/><text:bookmark-end text:name="groupement_est"/></text:h>
      <text:h text:style-name="Heading_20_2" text:outline-level="2"><text:bookmark-start text:name="__RefHeading___electricite6_points_2"/><text:bookmark-start text:name="electricite6_points"/>ÉLECTRICITÉ: 6 points<text:bookmark-end text:name="__RefHeading___electricite6_points_2"/><text:bookmark-end text:name="electricite6_points"/></text:h>
      <text:p text:style-name="Text_20_body">1) Un récepteur électrique ne comportant que des résistances est alimenté sous une tension sinusoïdale de valeur efficace U. Il est alors traversé par un courant d’intensité efficace I et reçoit une puissance électrique P.</text:p>
      <text:p text:style-name="Text_20_body">a) Écrire la relation (ou formule) qui lie P, U et I.</text:p>
      <text:p text:style-name="Text_20_body">b) Préciser les unîtes de P, U et I dans le Système International (noms et symboles correspondants).</text:p>
      <text:p text:style-name="Text_20_body">2) Sur l’étiquette située à l’arrière d’un four électrique on peut lire les indications suivantes :<text:line-break/>
230 V; 2 300 W.<text:line-break/>
Que représente l’indication 2 300 W ?</text:p>
      <text:p text:style-name="Text_20_body">3) Une lampe porte les indications suivantes : 230 V ; 100 W</text:p>
      <text:p text:style-name="Text_20_body">a) L’énergie électrique E reçue par la lampe s’exprime par la relation : E = P x t. Quelle est la signification de chacun des termes de la relation E = P x t</text:p>
      <text:p text:style-name="Text_20_body">b) Préciser les unités de E, P et t dans le Système International (noms et symboles correspondants).</text:p>
      <text:p text:style-name="Text_20_body">c) Calculer en Wh l’énergie consommée par la lampe lorsqu’elle fonctionne pendant 2 heures.</text:p>
      <text:h text:style-name="Heading_20_2" text:outline-level="2"><text:bookmark-start text:name="__RefHeading___mecanique5_points_3"/><text:bookmark-start text:name="mecanique5_points"/>MÉCANIQUE: 5 points<text:bookmark-end text:name="__RefHeading___mecanique5_points_3"/><text:bookmark-end text:name="mecanique5_points"/></text:h>
      <text:p text:style-name="Text_20_body">1) Choisir la bonne réponse en barrant ce qui est faux,</text:p>
      <text:p text:style-name="Text_20_body">a) La gravitation est une action à distance qui s’exerce entre deux corps :</text:p>
      <text:list text:style-name="List_20_1" text:continue-numbering="false">
        <text:list-item>
          <text:p text:style-name="List_20_1_Content_First"> qui possèdent une masse</text:p>
        </text:list-item>
        <text:list-item>
          <text:p text:style-name="List_20_1_Content"> qui possèdent une charge électrique</text:p>
        </text:list-item>
        <text:list-item>
          <text:p text:style-name="List_20_1_Content_Last"> qui sont aimantés,</text:p>
        </text:list-item>
      </text:list>
      <text:p text:style-name="Text_20_body">b) La gravitation est une action à distance qui est :</text:p>
      <text:list text:style-name="List_20_1" text:continue-numbering="false">
        <text:list-item>
          <text:p text:style-name="List_20_1_Content_First"> toujours attractive</text:p>
        </text:list-item>
        <text:list-item>
          <text:p text:style-name="List_20_1_Content"> toujours répulsive</text:p>
        </text:list-item>
        <text:list-item>
          <text:p text:style-name="List_20_1_Content_Last"> parfois attractive et parfois répulsive.</text:p>
        </text:list-item>
      </text:list>
      <text:p text:style-name="Text_20_body">c) Si la distance entre deux objets augmente alors l’interaction gravitationnelle entre ces deux objets</text:p>
      <text:list text:style-name="List_20_1" text:continue-numbering="false">
        <text:list-item>
          <text:p text:style-name="List_20_1_Content_First"> augmente</text:p>
        </text:list-item>
        <text:list-item>
          <text:p text:style-name="List_20_1_Content"> diminue</text:p>
        </text:list-item>
        <text:list-item>
          <text:p text:style-name="List_20_1_Content_Last"> ne change pas.</text:p>
        </text:list-item>
      </text:list>
      <text:p text:style-name="Text_20_body">2) Répondre aux questions suivantes :</text:p>
      <text:p text:style-name="Text_20_body">a) Qu’est-ce que le poids d’un corps sur Terre ? Expliquer par une phrase.</text:p>
      <text:p text:style-name="Text_20_body">b) Écrire la relation (formule) qui lie le poids P, la masse m et la constante de proportionnalité g.</text:p>
      <text:p text:style-name="Text_20_body">c) Préciser les unités de P et de m dans le Système International (noms et symboles correspondants).</text:p>
      <text:p text:style-name="Text_20_body">d) La masse d’un objet est m= 10 kg. Calculer son poids sur Terre sachant que g = 10 N/kg. <text:line-break/>La gravitation est une action à distance qui est</text:p>
      <text:h text:style-name="Heading_20_2" text:outline-level="2"><text:bookmark-start text:name="__RefHeading___chimie7_points_4"/><text:bookmark-start text:name="chimie7_points"/>CHIMIE: 7 points<text:bookmark-end text:name="__RefHeading___chimie7_points_4"/><text:bookmark-end text:name="chimie7_points"/></text:h>
      <text:p text:style-name="Text_20_body">1) Choisir La bonne réponse en barrant ce qui est faux</text:p>
      <text:p text:style-name="Text_20_body">a) Fe<text:span text:style-name="sup">2+</text:span>   désigne : la molécule de fer / l’ion fer II / l’atome de fer</text:p>
      <text:p text:style-name="Text_20_body">b) Le courant électrique dans un métal est <text:line-break/>un déplacement d’ensemble des électrons libres / un déplacement d’ensemble des ions.</text:p>
      <text:p text:style-name="Text_20_body">c) Dans une solution conductrice se déplacent : <text:line-break/>les électrons / les ions</text:p>
      <text:p text:style-name="Text_20_body">d) Le diamètre d’un atome est</text:p>
      <text:list text:style-name="List_20_1" text:continue-numbering="false">
        <text:list-item>
          <text:p text:style-name="List_20_1_Content_First"> égal</text:p>
        </text:list-item>
        <text:list-item>
          <text:p text:style-name="List_20_1_Content"> très inférieur</text:p>
        </text:list-item>
        <text:list-item>
          <text:p text:style-name="List_20_1_Content_Last"> très supérieur</text:p>
        </text:list-item>
      </text:list>
      <text:p text:style-name="Text_20_body">au diamètre de son noyau,</text:p>
      <text:p text:style-name="Text_20_body">c) La masse d’un atome se trouve concentrée</text:p>
      <text:list text:style-name="List_20_1" text:continue-numbering="false">
        <text:list-item>
          <text:p text:style-name="List_20_1_Content_First"> dans le noyau</text:p>
        </text:list-item>
        <text:list-item>
          <text:p text:style-name="List_20_1_Content"> dans les électrons</text:p>
        </text:list-item>
        <text:list-item>
          <text:p text:style-name="List_20_1_Content_Last"> à part égale dans le noyau et les électrons.</text:p>
        </text:list-item>
      </text:list>
      <text:p text:style-name="Text_20_body">2) Le noyau de l’atome de fer Fe contient 26 particules chargées positivement <text:line-break/>Combien l’atome de fer possède-t-il de particules chargées négativement (électrons) ?</text:p>
      <text:p text:style-name="Text_20_body">3) Comment peut-on reconnaître expérimentalement le métal fer ? <text:line-break/>Décrire l’expérience qui permet de réaliser ce test et dire ce qu’on ob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09_est</dc:title>
  </office:meta>
</office:document-meta>
</file>