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e_connecter_reseau"/><text:bookmark-start text:name="__RefHeading___se_connecter_au_reseau_1"/><text:bookmark-start text:name="se_connecter_au_reseau"/>Se connecter au réseau<text:bookmark-end text:name="__RefHeading___se_connecter_au_reseau_1"/><text:bookmark-end text:name="se_connecter_au_reseau"/></text:h>
      <text:p text:style-name="Text_20_body">Au démarrage de l'ordinateur, on ouvre une session avec un identifiant et un mot de passe que l'on tape sur l'écran d'accueil de l'ordinateur.</text:p>
      <text:p text:style-name="Text_20_body">On peut retrouver son propre bureau sur tous les ordinateurs du collè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e_connecter_reseau</dc:title>
  </office:meta>
</office:document-meta>
</file>