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c_est_toi_le_loup"/><text:bookmark-start text:name="__RefHeading___c_est_toi_le_loup_1"/><text:bookmark-start text:name="c_est_toi_le_loup"/>C'est toi le loup !<text:bookmark-end text:name="__RefHeading___c_est_toi_le_loup_1"/><text:bookmark-end text:name="c_est_toi_le_loup"/></text:h>
      <text:p text:style-name="Text_20_body">Le lutin orange doit attraper le lutin rose. S'il l'attrape, il dit “J'ai gagné” et la partie est fin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cratch:c_est_toi_le_loup</dc:title>
  </office:meta>
</office:document-meta>
</file>