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l_ordinateur_et_ses_peripheriques"/><text:bookmark-start text:name="__RefHeading___l_ordinateur_et_ses_peripheriques_1"/><text:bookmark-start text:name="l_ordinateur_et_ses_peripheriques"/>L'ordinateur et ses périphériques<text:bookmark-end text:name="__RefHeading___l_ordinateur_et_ses_peripheriques_1"/><text:bookmark-end text:name="l_ordinateur_et_ses_peripheriques"/></text:h>
      <text:h text:style-name="Heading_20_2" text:outline-level="2"><text:bookmark-start text:name="__RefHeading___le_materiel_informatique_2"/><text:bookmark-start text:name="le_materiel_informatique"/>Le matériel informatique<text:bookmark-end text:name="__RefHeading___le_materiel_informatique_2"/><text:bookmark-end text:name="le_materiel_informatique"/></text:h>
      <text:p text:style-name="Text_20_body">Unité centrale : le cerveau de l'ordinateur</text:p>
      <text:p text:style-name="Text_20_body">Périphériques :</text:p>
      <text:p text:style-name="Text_20_body">- Écran : permet de voir ce qu'il y a dans l'ordinateur</text:p>
      <text:p text:style-name="Text_20_body">- Carte réseau : permet de communiquer (internet par exemple)</text:p>
      <text:p text:style-name="Text_20_body">- Souris : permet de déplacer la flèche sur l'écran</text:p>
      <text:p text:style-name="Text_20_body">- Enceintes, haut parleurs : le son</text:p>
      <text:p text:style-name="Text_20_body">- Imprimante : imprime sur papier photos, textes</text:p>
      <text:p text:style-name="Text_20_body">- Clavier : permet de rentrer des caractères</text:p>
      <text:p text:style-name="Text_20_body">- Scanner : permet de récupérer l'image d'un document papier</text:p>
      <text:p text:style-name="Text_20_body">- Microphone : enregistre un son</text:p>
      <text:p text:style-name="Text_20_body">- Vidéo projecteur : affiche des contenus de l'ordinateur en grand</text:p>
      <text:h text:style-name="Heading_20_2" text:outline-level="2"><text:bookmark-start text:name="__RefHeading___peripheriques_d_acquisition_3"/><text:bookmark-start text:name="peripheriques_d_acquisition"/>Périphériques d'acquisition<text:bookmark-end text:name="__RefHeading___peripheriques_d_acquisition_3"/><text:bookmark-end text:name="peripheriques_d_acquisition"/></text:h>
      <text:p text:style-name="Text_20_body">Ils envoient des données à l'unité centrale :</text:p>
      <text:p text:style-name="Text_20_body">- clavier</text:p>
      <text:p text:style-name="Text_20_body">- souris</text:p>
      <text:p text:style-name="Text_20_body">- microphone</text:p>
      <text:p text:style-name="Text_20_body">- scanner</text:p>
      <text:h text:style-name="Heading_20_2" text:outline-level="2"><text:bookmark-start text:name="__RefHeading___peripheriques_de_restitution_4"/><text:bookmark-start text:name="peripheriques_de_restitution"/>Périphériques de restitution<text:bookmark-end text:name="__RefHeading___peripheriques_de_restitution_4"/><text:bookmark-end text:name="peripheriques_de_restitution"/></text:h>
      <text:p text:style-name="Text_20_body">- vidéo projecteur</text:p>
      <text:p text:style-name="Text_20_body">- enceintes</text:p>
      <text:p text:style-name="Text_20_body">- imprimante</text:p>
      <text:p text:style-name="Text_20_body">- éc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l_ordinateur_et_ses_peripheriques</dc:title>
  </office:meta>
</office:document-meta>
</file>