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enregistrer_un_document_dans_l_ent"/><text:bookmark-start text:name="__RefHeading___enregistrer_un_document_dans_l_ent_1"/><text:bookmark-start text:name="enregistrer_un_document_dans_l_ent"/>Enregistrer un document dans l'ENT<text:bookmark-end text:name="__RefHeading___enregistrer_un_document_dans_l_ent_1"/><text:bookmark-end text:name="enregistrer_un_document_dans_l_ent"/></text:h>
      <text:h text:style-name="Heading_20_2" text:outline-level="2"><text:bookmark-start text:name="__RefHeading___i._dans_le_casier_de_collecte_2"/><text:bookmark-start text:name="i._dans_le_casier_de_collecte"/>I. Dans le casier de collecte<text:bookmark-end text:name="__RefHeading___i._dans_le_casier_de_collecte_2"/><text:bookmark-end text:name="i._dans_le_casier_de_collecte"/></text:h>
      <text:p text:style-name="Text_20_body">Pour envoyer un fichier à un professeur.</text:p>
      <text:h text:style-name="Heading_20_2" text:outline-level="2"><text:bookmark-start text:name="__RefHeading___ii._dans_mes_documents_3"/><text:bookmark-start text:name="ii._dans_mes_documents"/>II. Dans Mes documents<text:bookmark-end text:name="__RefHeading___ii._dans_mes_documents_3"/><text:bookmark-end text:name="ii._dans_mes_documents"/></text:h>
      <text:p text:style-name="Text_20_body">Pour que je puisse consulter mes fichiers à la maison et au collè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enregistrer_un_document_dans_l_ent</dc:title>
  </office:meta>
</office:document-meta>
</file>