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"/><text:bookmark-start text:name="__RefHeading___communication_et_la_gestion_de_l_information_1"/><text:bookmark-start text:name="communication_et_la_gestion_de_l_information"/>Communication et la gestion de l'information<text:bookmark-end text:name="__RefHeading___communication_et_la_gestion_de_l_information_1"/><text:bookmark-end text:name="communication_et_la_gestion_de_l_information"/></text:h>
      <text:p text:style-name="Text_20_body">ATTENTION : l'identifiant et le mot de passe de <text:span text:style-name="Strong_20_Emphasis">l'ENT </text:span>sont différents de l'identifiant et du mot de passe du <text:span text:style-name="Strong_20_Emphasis">réseau</text:span> du collège.</text:p>
      <text:h text:style-name="Heading_20_2" text:outline-level="2"><text:bookmark-start text:name="__RefHeading___le_reseau_informatique_du_college_2"/><text:bookmark-start text:name="le_reseau_informatique_du_college"/>Le réseau informatique du collège<text:bookmark-end text:name="__RefHeading___le_reseau_informatique_du_college_2"/><text:bookmark-end text:name="le_reseau_informatique_du_college"/></text:h>
      <text:p text:style-name="Text_20_body">- Qu'est ce qu'un réseau informatique ?</text:p>
      <text:p text:style-name="Text_20_body">- Se connecter</text:p>
      <text:p text:style-name="Text_20_body">- Les zones de stockage</text:p>
      <text:h text:style-name="Heading_20_2" text:outline-level="2"><text:bookmark-start text:name="__RefHeading___l_environnement_numerique_de_travail_ent_3"/><text:bookmark-start text:name="l_environnement_numerique_de_travail_ent"/>L'environnement numérique de travail ENT<text:bookmark-end text:name="__RefHeading___l_environnement_numerique_de_travail_ent_3"/><text:bookmark-end text:name="l_environnement_numerique_de_travail_ent"/></text:h>
      <text:p text:style-name="Text_20_body">- Se connecter</text:p>
      <text:p text:style-name="Text_20_body">- Enregistrer un document dans l'ENT</text:p>
      <text:p text:style-name="Text_20_body">- Envoyer un mail</text:p>
      <text:h text:style-name="Heading_20_2" text:outline-level="2"><text:bookmark-start text:name="__RefHeading___les_logiciels_4"/><text:bookmark-start text:name="les_logiciels"/>Les logiciels<text:bookmark-end text:name="__RefHeading___les_logiciels_4"/><text:bookmark-end text:name="les_logiciels"/></text:h>
      <text:p text:style-name="Text_20_body">- Différents logiciels</text:p>
      <text:p text:style-name="Text_20_body">- Parties communes à tous les logiciels</text:p>
      <text:p text:style-name="Text_20_body">- Enregistrer ses données</text:p>
      <text:h text:style-name="Heading_20_2" text:outline-level="2"><text:bookmark-start text:name="__RefHeading___algorithmes_5"/><text:bookmark-start text:name="algorithmes"/>Algorithmes<text:bookmark-end text:name="__RefHeading___algorithmes_5"/><text:bookmark-end text:name="algorithmes"/></text:h>
      <text:p text:style-name="Text_20_body">Scratch et algorithmes</text:p>
      <text:p text:style-name="Text_20_body">Robotprog et organigram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</dc:title>
  </office:meta>
</office:document-meta>
</file>