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v_la_matiere_a_grande_echelle_terre_planetes_univers"/><text:bookmark-start text:name="__RefHeading___chp_vla_matiere_a_grande_echelleterre_planetes_univers_1"/><text:bookmark-start text:name="chp_vla_matiere_a_grande_echelleterre_planetes_univers"/>Chp V : La matière à grande échelle : Terre, planètes, Univers<text:bookmark-end text:name="__RefHeading___chp_vla_matiere_a_grande_echelleterre_planetes_univers_1"/><text:bookmark-end text:name="chp_vla_matiere_a_grande_echelleterre_planetes_univers"/></text:h>
      <text:p text:style-name="Text_20_body">Leçon</text:p>
      <text:p text:style-name="Text_20_body">Exerc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v_la_matiere_a_grande_echelle_terre_planetes_univers</dc:title>
  </office:meta>
</office:document-meta>
</file>