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chp_iv_preparation_de_l_eau_de_chaux"/><text:bookmark-start text:name="__RefHeading___chp_ivpreparation_de_l_eau_de_chaux_1"/><text:bookmark-start text:name="chp_ivpreparation_de_l_eau_de_chaux"/>Chp IV : Préparation de l'eau de chaux<text:bookmark-end text:name="__RefHeading___chp_ivpreparation_de_l_eau_de_chaux_1"/><text:bookmark-end text:name="chp_ivpreparation_de_l_eau_de_chaux"/></text:h>
      <text:p text:style-name="Text_20_body">Leçon</text:p>
      <text:p text:style-name="Text_20_body">Exercic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6eme:chp_iv_preparation_de_l_eau_de_chaux</dc:title>
  </office:meta>
</office:document-meta>
</file>