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6eme:chp_iii_etude_d_une_eau_minerale:tp_maison"/>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p text:style-name="Text_20_body"><text:span text:style-name="Strong_20_Emphasis">Manipulation 1 : l'eau minérale</text:span></text:p>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p text:style-name="Text_20_body"><text:span text:style-name="Strong_20_Emphasis">Manipulation 2 : L'eau salée</text:span></text:p>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p_iii_etude_d_une_eau_minerale:tp_maison</dc:title>
  </office:meta>
</office:document-meta>
</file>