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:lecon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h text:style-name="Heading_20_2" text:outline-level="2"><text:bookmark-start text:name="__RefHeading___rotation_sur_elle-meme_2"/><text:bookmark-start text:name="rotation_sur_elle-meme"/>1. Rotation sur elle-même<text:bookmark-end text:name="__RefHeading___rotation_sur_elle-meme_2"/><text:bookmark-end text:name="rotation_sur_elle-meme"/></text:h>
      <text:p text:style-name="Text_20_body">alternance jour-nuit</text:p>
      <text:h text:style-name="Heading_20_2" text:outline-level="2"><text:bookmark-start text:name="__RefHeading___trajectoire_autour_du_soleil_3"/><text:bookmark-start text:name="trajectoire_autour_du_soleil"/>2. Trajectoire autour du Soleil<text:bookmark-end text:name="__RefHeading___trajectoire_autour_du_soleil_3"/><text:bookmark-end text:name="trajectoire_autour_du_soleil"/></text:h>
      <text:p text:style-name="Text_20_body">Celestia → trajectoire avec soleil au centre et avec Terre au centre</text:p>
      <text:p text:style-name="Text_20_body">cycle des saisons</text:p>
      <text:p text:style-name="Text_20_body">Représentations géométriques de l'espace et des astres (cercle, sphère).</text:p>
      <text:p text:style-name="Text_20_body">Orbites, rév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decrire_les_mouvements_de_la_terre:lecon</dc:title>
  </office:meta>
</office:document-meta>
</file>