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activite_jour_nuit"/><text:bookmark-start text:name="__RefHeading___le_jour_la_nuit_1"/><text:bookmark-start text:name="le_jour_la_nuit"/>Le jour, la nuit<text:bookmark-end text:name="__RefHeading___le_jour_la_nuit_1"/><text:bookmark-end text:name="le_jour_la_nuit"/></text:h>
      <text:p text:style-name="Text_20_body">Télécharger le fichier et faire ce qui est demandé :)</text:p>
      <text:p text:style-name="Text_20_body">Cliquer ICI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i_la_matiere_a_grande_echelle:activite_jour_nuit</dc:title>
  </office:meta>
</office:document-meta>
</file>