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_preparation_de_l_eau_de_chaux"/><text:bookmark-start text:name="__RefHeading___chp_vpreparation_de_l_eau_de_chaux_1"/><text:bookmark-start text:name="chp_vpreparation_de_l_eau_de_chaux"/>Chp V : Préparation de l'eau de chaux<text:bookmark-end text:name="__RefHeading___chp_vpreparation_de_l_eau_de_chaux_1"/><text:bookmark-end text:name="chp_vpreparation_de_l_eau_de_chaux"/></text:h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v_preparation_de_l_eau_de_chaux</dc:title>
  </office:meta>
</office:document-meta>
</file>