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iv_etude_d_une_eau_minerale"/><text:bookmark-start text:name="__RefHeading___chp_ivetude_d_une_eau_minerale_1"/><text:bookmark-start text:name="chp_ivetude_d_une_eau_minerale"/>Chp IV : Étude d'une eau minérale<text:bookmark-end text:name="__RefHeading___chp_ivetude_d_une_eau_minerale_1"/><text:bookmark-end text:name="chp_ivetude_d_une_eau_minerale"/></text:h>
      <text:p text:style-name="Text_20_body">Leçon</text:p>
      <text:p text:style-name="Text_20_body">Exercices</text:p>
      <text:p text:style-name="Text_20_body">TP Mai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iv_etude_d_une_eau_minerale</dc:title>
  </office:meta>
</office:document-meta>
</file>