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iii_quleques_proprietes_de_la_matiere_solide_ou_liquide"/><text:bookmark-start text:name="__RefHeading___chp_iiquelques_proprietes_de_la_matiere_solide_ou_liquide_1"/><text:bookmark-start text:name="chp_iiquelques_proprietes_de_la_matiere_solide_ou_liquide"/>Chp II : Quelques propriétés de la matière solide ou liquide<text:bookmark-end text:name="__RefHeading___chp_iiquelques_proprietes_de_la_matiere_solide_ou_liquide_1"/><text:bookmark-end text:name="chp_iiquelques_proprietes_de_la_matiere_solide_ou_liquide"/></text:h>
      <text:p text:style-name="Text_20_body">Leçon</text:p>
      <text:p text:style-name="Text_20_body">Exercices</text:p>
      <text:p text:style-name="Text_20_body">TP Identifications de différents plastiques</text:p>
      <text:p text:style-name="Text_20_body">TP Identifications de différents métaux</text:p>
      <text:p text:style-name="Text_20_body">TP Conducteurs isolants électr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iii_quleques_proprietes_de_la_matiere_solide_ou_liquide</dc:title>
  </office:meta>
</office:document-meta>
</file>