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6eme:chp_i_observer_et_decrire_differents_types_de_mouvements:lecon"/><text:bookmark-start text:name="__RefHeading___chp_iobserver_et_decrire_differents_types_de_mouvements_1"/><text:bookmark-start text:name="chp_iobserver_et_decrire_differents_types_de_mouvements"/>Chp I : Observer et décrire différents types de mouvements<text:bookmark-end text:name="__RefHeading___chp_iobserver_et_decrire_differents_types_de_mouvements_1"/><text:bookmark-end text:name="chp_iobserver_et_decrire_differents_types_de_mouvements"/></text:h>
      <text:h text:style-name="Heading_20_2" text:outline-level="2"><text:bookmark-start text:name="__RefHeading___description_du_mouvement_2"/><text:bookmark-start text:name="description_du_mouvement"/>1. Description du mouvement<text:bookmark-end text:name="__RefHeading___description_du_mouvement_2"/><text:bookmark-end text:name="description_du_mouvement"/></text:h>
      <text:p text:style-name="Text_20_body">Mouvement dépend de l'observateur.</text:p>
      <text:p text:style-name="Text_20_body"><text:span text:style-name="Strong_20_Emphasis">Caractérisé par :</text:span></text:p>
      <text:p text:style-name="Text_20_body">- Trajectoire : ligne décrite par un objet au cours de son déplacement</text:p>
      <text:p text:style-name="Text_20_body">- Vitesse</text:p>
      <text:h text:style-name="Heading_20_2" text:outline-level="2"><text:bookmark-start text:name="__RefHeading___trajectoire_3"/><text:bookmark-start text:name="trajectoire"/>2. Trajectoire<text:bookmark-end text:name="__RefHeading___trajectoire_3"/><text:bookmark-end text:name="trajectoire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/text:p>
      <text:p text:style-name="Text_20_body">- <text:span text:style-name="Strong_20_Emphasis">circulaire </text:span>si elle a la forme d’un <text:span text:style-name="Strong_20_Emphasis">cercle</text:span>.</text:p>
      <text:p text:style-name="Text_20_body">- <text:span text:style-name="Strong_20_Emphasis">curviligne </text:span>si elle a la forme d’une <text:span text:style-name="Strong_20_Emphasis">courbe quelconque</text:span>.</text:p>
      <text:h text:style-name="Heading_20_2" text:outline-level="2"><text:bookmark-start text:name="__RefHeading___vitesse_4"/><text:bookmark-start text:name="vitesse"/>3. Vitesse<text:bookmark-end text:name="__RefHeading___vitesse_4"/><text:bookmark-end text:name="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Si la vitesse augmente, on dit que l'objet accélère. Il y a <text:span text:style-name="Strong_20_Emphasis">accélération</text:span>.</text:p>
      <text:p text:style-name="Text_20_body">Si la vitesse diminue, on dit que l'objet décélère Il y a <text:span text:style-name="Strong_20_Emphasis">décélération</text:span>.</text:p>
      <text:p text:style-name="Text_20_body">TP : mesure de vitesse avec chronophotographie, avistep avec webcam, scratch ou tableur pour faire les calcu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6eme:chp_i_observer_et_decrire_differents_types_de_mouvements:lecon</dc:title>
  </office:meta>
</office:document-meta>
</file>