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3"/><text:bookmark-start text:name="__RefHeading___eme_1"/><text:bookmark-start text:name="eme"/>6eme<text:bookmark-end text:name="__RefHeading___eme_1"/><text:bookmark-end text:name="eme"/></text:h>
      <text:p text:style-name="Text_20_body">Programme 2023</text:p>
      <text:p text:style-name="Text_20_body"><text:span text:style-name="Emphasis">En italique, ce qui a été fait à l'école primaire</text:span></text:p>
      <text:h text:style-name="Heading_20_2" text:outline-level="2"><text:bookmark-start text:name="__RefHeading___etats_et_constitution_de_la_matiere_a_l_echelle_macroscopique_2"/><text:bookmark-start text:name="etats_et_constitution_de_la_matiere_a_l_echelle_macroscopique"/>États et constitution de la matière à l’échelle macroscopique<text:bookmark-end text:name="__RefHeading___etats_et_constitution_de_la_matiere_a_l_echelle_macroscopique_2"/><text:bookmark-end text:name="etats_et_constitution_de_la_matiere_a_l_echelle_macroscopique"/></text:h>
      <text:h text:style-name="Heading_20_3" text:outline-level="3"><text:bookmark-start text:name="__RefHeading___proprietes_de_la_matiere_3"/><text:bookmark-start text:name="proprietes_de_la_matiere"/>Propriétés de la matière<text:bookmark-end text:name="__RefHeading___proprietes_de_la_matiere_3"/><text:bookmark-end text:name="proprietes_de_la_matiere"/></text:h>
      <text:list text:style-name="List_20_1" text:continue-numbering="false">
        <text:list-item>
          <text:p text:style-name="List_20_1_Content_First"> <text:span text:style-name="Emphasis">Distinguer les matériaux fabriqués ou transformés par l’être humain des matériaux directement disponibles dans la nature.</text:span></text:p>
        </text:list-item>
        <text:list-item>
          <text:p text:style-name="List_20_1_Content"> <text:span text:style-name="Emphasis">Différencier les états physiques solide (forme et volume propres), liquide (volume propre et absence de forme propre) et gazeux (ni forme propre ni volume propre).</text:span></text:p>
        </text:list-item>
        <text:list-item>
          <text:p text:style-name="List_20_1_Content"> <text:span text:style-name="Emphasis">Observer des changements d’état physique et leur réversibilité.</text:span></text:p>
        </text:list-item>
        <text:list-item>
          <text:p text:style-name="List_20_1_Content"> <text:span text:style-name="Emphasis">Identifier les différents états physiques de la matière dans la nature, en particulier ceux de l’eau.</text:span></text:p>
        </text:list-item>
        <text:list-item>
          <text:p text:style-name="List_20_1_Content"> Rechercher des informations relatives à la durée de décomposition dans la nature de quelques matériaux usuels (objets métalliques, papiers et cartons, plastiques, verres) pour connaître leurs conséquences éventuelles sur l’environnement.</text:p>
        </text:list-item>
        <text:list-item>
          <text:p text:style-name="List_20_1_Content"> Réaliser des expériences ou exploiter des documents pour comparer et trier différents matériaux sur la base de leurs propriétés physiques (conductivité thermique ou électrique, capacité à interagir avec un aimant).</text:p>
        </text:list-item>
        <text:list-item>
          <text:p text:style-name="List_20_1_Content"> Mesurer des températures de changement d’état.</text:p>
        </text:list-item>
        <text:list-item>
          <text:p text:style-name="List_20_1_Content_Last"> Relever l’évolution de la température au cours du temps lors du refroidissement ou de l’échauffement d’un corps et identifier les éventuels paliers de température lors des changements d’état</text:p>
        </text:list-item>
      </text:list>
      <text:h text:style-name="Heading_20_3" text:outline-level="3"><text:bookmark-start text:name="__RefHeading___masse_et_volume_4"/><text:bookmark-start text:name="masse_et_volume"/>Masse et volume<text:bookmark-end text:name="__RefHeading___masse_et_volume_4"/><text:bookmark-end text:name="masse_et_volume"/></text:h>
      <text:list text:style-name="List_20_1" text:continue-numbering="false">
        <text:list-item>
          <text:p text:style-name="List_20_1_Content_First"> <text:span text:style-name="Emphasis">Comparer les masses de différents corps à l’aide d’un dispositif simple qui peut être conçu par les élèves (poulie et cordelette, balance romaine, à fléau, à plateaux).</text:span></text:p>
        </text:list-item>
        <text:list-item>
          <text:p text:style-name="List_20_1_Content"> <text:span text:style-name="Emphasis">Mesurer la masse d’un solide ou d’un liquide à l’aide d’une balance, en tarant la balance le cas échéant.</text:span></text:p>
        </text:list-item>
        <text:list-item>
          <text:p text:style-name="List_20_1_Content"> <text:span text:style-name="Emphasis">Effectuer des conversions d’unités de masse (en se limitant à des unités usuelles : tonne, quintal, kilogramme, gramme et milligramme).</text:span></text:p>
        </text:list-item>
        <text:list-item>
          <text:p text:style-name="List_20_1_Content"> <text:span text:style-name="Emphasis">Mesurer le volume d’un liquide et mesurer celui d’un solide par déplacement de liquide</text:span></text:p>
        </text:list-item>
        <text:list-item>
          <text:p text:style-name="List_20_1_Content"> Mesurer un volume de gaz par déplacement de liquide.</text:p>
        </text:list-item>
        <text:list-item>
          <text:p text:style-name="List_20_1_Content"> Effectuer des conversions d’unités de masse et de volume.</text:p>
        </text:list-item>
        <text:list-item>
          <text:p text:style-name="List_20_1_Content"> Comparer et mesurer les masses de corps différents, mais de même volume, et réciproquement.</text:p>
        </text:list-item>
        <text:list-item>
          <text:p text:style-name="List_20_1_Content"> Exploiter la relation de proportionnalité entre masse et volume d’un corps homogène.</text:p>
        </text:list-item>
        <text:list-item>
          <text:p text:style-name="List_20_1_Content_Last"> Mettre en évidence expérimentalement un critère pour prévoir la position respective de deux couches liquides non miscibles superposées (comparaison de leurs masses pour un même volume).</text:p>
        </text:list-item>
      </text:list>
      <text:h text:style-name="Heading_20_3" text:outline-level="3"><text:bookmark-start text:name="__RefHeading___melanges_5"/><text:bookmark-start text:name="melanges"/>Mélanges<text:bookmark-end text:name="__RefHeading___melanges_5"/><text:bookmark-end text:name="melanges"/></text:h>
      <text:list text:style-name="List_20_1" text:continue-numbering="false">
        <text:list-item>
          <text:p text:style-name="List_20_1_Content_First"> Séparer les constituants d’un mélange de solides ou d’un mélange solide-liquide par tamisage, décantation, filtration.</text:p>
        </text:list-item>
        <text:list-item>
          <text:p text:style-name="List_20_1_Content"> Observer que certains solides peuvent se dissoudre dans l’eau et qu’il est possible de les récupérer par évaporation.</text:p>
        </text:list-item>
        <text:list-item>
          <text:p text:style-name="List_20_1_Content"> Mettre en évidence expérimentalement que la masse totale se conserve lors du mélange d’un solide dans un liquide.</text:p>
        </text:list-item>
        <text:list-item>
          <text:p text:style-name="List_20_1_Content"> Mettre en œuvre une technique de séparation de liquides non miscibles.</text:p>
        </text:list-item>
        <text:list-item>
          <text:p text:style-name="List_20_1_Content"> Observer le phénomène de saturation lors du mélange d’un solide dans l’eau et en rendre compte quantitativement.</text:p>
        </text:list-item>
        <text:list-item>
          <text:p text:style-name="List_20_1_Content"> Rechercher et exploiter des informations relatives à la composition de l’air et citer des gaz qui contribuent à l’effet de serre.</text:p>
        </text:list-item>
        <text:list-item>
          <text:p text:style-name="List_20_1_Content"> Réaliser un mélange pour lequel les changements observés peuvent être interprétés par une transformation chimique (changement de couleur, production d’un gaz, etc.).</text:p>
        </text:list-item>
        <text:list-item>
          <text:p text:style-name="List_20_1_Content"> Réaliser un mélange où se produit une transformation chimique.</text:p>
        </text:list-item>
        <text:list-item>
          <text:p text:style-name="List_20_1_Content"> Mettre en évidence la consommation des réactifs ou la formation des produits lors d’une transformation chimique (changement de couleur, production d’un gaz, etc.).</text:p>
        </text:list-item>
        <text:list-item>
          <text:p text:style-name="List_20_1_Content"> Rechercher et exploiter des informations sur les contraintes de sécurité relatives à la manipulation des produits ménagers et sur les conséquences de ces produits sur l’environnement.</text:p>
        </text:list-item>
        <text:list-item>
          <text:p text:style-name="List_20_1_Content_Last"> Associer les pictogrammes de sécurité visibles dans le laboratoire de chimie aux dangers et aux risques qui leur correspondent.</text:p>
        </text:list-item>
      </text:list>
      <text:h text:style-name="Heading_20_2" text:outline-level="2"><text:bookmark-start text:name="__RefHeading___differents_types_de_mouvement_6"/><text:bookmark-start text:name="differents_types_de_mouvement"/>Différents types de mouvement<text:bookmark-end text:name="__RefHeading___differents_types_de_mouvement_6"/><text:bookmark-end text:name="differents_types_de_mouvement"/></text:h>
      <text:h text:style-name="Heading_20_2" text:outline-level="2"><text:bookmark-start text:name="__RefHeading___ressources_en_energie_et_conversions_d_energie_7"/><text:bookmark-start text:name="ressources_en_energie_et_conversions_d_energie"/>Ressources en énergie et conversions d’énergie<text:bookmark-end text:name="__RefHeading___ressources_en_energie_et_conversions_d_energie_7"/><text:bookmark-end text:name="ressources_en_energie_et_conversions_d_energie"/></text:h>
      <text:h text:style-name="Heading_20_2" text:outline-level="2"><text:bookmark-start text:name="__RefHeading___signal_et_information_8"/><text:bookmark-start text:name="signal_et_information"/>Signal et information<text:bookmark-end text:name="__RefHeading___signal_et_information_8"/><text:bookmark-end text:name="signal_e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23</dc:title>
  </office:meta>
</office:document-meta>
</file>