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e_systeme_solaire"/><text:bookmark-start text:name="__RefHeading___chapitre_ile_systeme_solaire_1"/><text:bookmark-start text:name="chapitre_ile_systeme_solaire"/>Chapitre I : le système solaire<text:bookmark-end text:name="__RefHeading___chapitre_ile_systeme_solaire_1"/><text:bookmark-end text:name="chapitre_ile_systeme_solaire"/></text:h>
      <text:h text:style-name="Heading_20_2" text:outline-level="2"><text:bookmark-start text:name="__RefHeading___i._constitution_de_l_univers_2"/><text:bookmark-start text:name="i._constitution_de_l_univers"/>I. Constitution de l'Univers<text:bookmark-end text:name="__RefHeading___i._constitution_de_l_univers_2"/><text:bookmark-end text:name="i._constitution_de_l_univers"/></text:h>
      <text:h text:style-name="Heading_20_3" text:outline-level="3"><text:bookmark-start text:name="__RefHeading___etoiles_3"/><text:bookmark-start text:name="etoiles"/>1. Etoiles<text:bookmark-end text:name="__RefHeading___etoiles_3"/><text:bookmark-end text:name="etoiles"/></text:h>
      <text:p text:style-name="Text_20_body">Ce sont des corps gazeux très chauds qui produisent de la lumière. Le <text:span text:style-name="Strong_20_Emphasis">Soleil </text:span>est une étoile.</text:p>
      <text:h text:style-name="Heading_20_3" text:outline-level="3"><text:bookmark-start text:name="__RefHeading___planetes_4"/><text:bookmark-start text:name="planetes"/>2. Planètes<text:bookmark-end text:name="__RefHeading___planetes_4"/><text:bookmark-end text:name="planetes"/></text:h>
      <text:p text:style-name="Text_20_body">C'est un astre qui tourne autour d'une étoile. Une planète est ronde.</text:p>
      <text:p text:style-name="Text_20_body">Il y a les planètes <text:span text:style-name="Strong_20_Emphasis">telluriques</text:span> (formées de roches) : Mercure, Vénus, Terre et Mars.</text:p>
      <text:p text:style-name="Text_20_body">Il y a les planètes <text:span text:style-name="Strong_20_Emphasis">gazeuses</text:span> (formées de gaz) : Jupiter, Saturne, Uranus et Neptune.</text:p>
      <text:h text:style-name="Heading_20_3" text:outline-level="3"><text:bookmark-start text:name="__RefHeading___satellites_5"/><text:bookmark-start text:name="satellites"/>3. Satellites<text:bookmark-end text:name="__RefHeading___satellites_5"/><text:bookmark-end text:name="satellites"/></text:h>
      <text:p text:style-name="Text_20_body">Ce sont des corps qui tournent autour des planètes.</text:p>
      <text:p text:style-name="Text_20_body">La Lune est le satellite de la Terre.</text:p>
      <text:h text:style-name="Heading_20_2" text:outline-level="2"><text:bookmark-start text:name="__RefHeading___ii._representation_du_systeme_solaire_6"/><text:bookmark-start text:name="ii._representation_du_systeme_solaire"/>II. Représentation du système solaire<text:bookmark-end text:name="__RefHeading___ii._representation_du_systeme_solaire_6"/><text:bookmark-end text:name="ii._representation_du_systeme_solaire"/></text:h>
      <text:p text:style-name="Text_20_body">La plus petite planète est <text:span text:style-name="Strong_20_Emphasis">Mercure</text:span>.</text:p>
      <text:p text:style-name="Text_20_body">La plus grande planète est <text:span text:style-name="Strong_20_Emphasis">Jupiter</text:span>.</text:p>
      <text:p text:style-name="Text_20_body">Les planètes de la plus proche à la plus éloignée :</text:p>
      <text:p text:style-name="Text_20_body"><text:span text:style-name="Strong_20_Emphasis">Mercure Vénus Terre Mars Jupiter Saturne Uranus Neptune</text:span> <text:line-break/>
<text:span text:style-name="Emphasis">(Me Voici Tout Mouillé, J'ai Suivi Un Nuage)</text:span></text:p>
      <text:h text:style-name="Heading_20_2" text:outline-level="2"><text:bookmark-start text:name="__RefHeading___iii._mouvements_dans_le_systeme_solaire_7"/><text:bookmark-start text:name="iii._mouvements_dans_le_systeme_solaire"/>III. Mouvements dans le système solaire<text:bookmark-end text:name="__RefHeading___iii._mouvements_dans_le_systeme_solaire_7"/><text:bookmark-end text:name="iii._mouvements_dans_le_systeme_solaire"/></text:h>
      <text:p text:style-name="Text_20_body">La Terre fait le tour du Soleil en <text:span text:style-name="Strong_20_Emphasis">1 an = 365,25 jours</text:span></text:p>
      <text:p text:style-name="Text_20_body">La Lune fait le tour de la Terre en environ <text:span text:style-name="Strong_20_Emphasis">1 mois</text:span></text:p>
      <text:p text:style-name="Text_20_body">La Terre fait un tour sur elle-même en <text:span text:style-name="Strong_20_Emphasis">1 jour = 24 heures</text:span></text:p>
      <text:p text:style-name="Text_20_body">Une trajectoire est</text:p>
      <text:p text:style-name="Text_20_body">- <text:span text:style-name="Strong_20_Emphasis">rectiligne </text:span>si elle a la forme d’une droite.</text:p>
      <text:p text:style-name="Text_20_body">- <text:span text:style-name="Strong_20_Emphasis">circulaire </text:span>si elle a la forme d’un cercle.</text:p>
      <text:p text:style-name="Text_20_body">- <text:span text:style-name="Strong_20_Emphasis">curviligne </text:span>si elle a la forme d’une courbe quelconque.</text:p>
      <text:p text:style-name="Text_20_body">La trajectoire dépend du <text:span text:style-name="Strong_20_Emphasis">référentiel </text:span>:</text:p>
      <text:p text:style-name="Text_20_body">- La Terre a une trajectoire circulaire <text:span text:style-name="Strong_20_Emphasis">par rapport</text:span> au Soleil.</text:p>
      <text:p text:style-name="Text_20_body">- Le Soleil a une trajectoire circulaire <text:span text:style-name="Strong_20_Emphasis">par rapport</text:span> à la Terre.</text:p>
      <text:p text:style-name="Text_20_body">- Vénus a une trajectoire <text:span text:style-name="Strong_20_Emphasis">circulaire </text:span>par rapport au Soleil.</text:p>
      <text:p text:style-name="Text_20_body">- Vénus a une trajectoire <text:span text:style-name="Strong_20_Emphasis">curviligne </text:span>par rapport à la Terre.</text:p>
      <text:h text:style-name="Heading_20_2" text:outline-level="2"><text:bookmark-start text:name="__RefHeading___iv._duree_du_jour_et_de_la_nuit_8"/><text:bookmark-start text:name="iv._duree_du_jour_et_de_la_nuit"/>IV. Durée du jour et de la nuit.<text:bookmark-end text:name="__RefHeading___iv._duree_du_jour_et_de_la_nuit_8"/><text:bookmark-end text:name="iv._duree_du_jour_et_de_la_nuit"/></text:h>
      <text:p text:style-name="Text_20_body">Le jour ou la journée est l'intervalle de temps qui sépare le lever du coucher du Soleil.</text:p>
      <text:p text:style-name="Text_20_body">L'hiver, la journée dure plus longtemps que la nuit.</text:p>
      <text:p text:style-name="Text_20_body">L'été, la journée dure plus longtemps que la n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e_systeme_solaire</dc:title>
  </office:meta>
</office:document-meta>
</file>