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sous_toutes_ses_formes"/><text:bookmark-start text:name="__RefHeading___chapitre_il_energie_sous_toutes_ses_formes_1"/><text:bookmark-start text:name="chapitre_il_energie_sous_toutes_ses_formes"/>Chapitre I : L'énergie sous toutes ses formes<text:bookmark-end text:name="__RefHeading___chapitre_il_energie_sous_toutes_ses_formes_1"/><text:bookmark-end text:name="chapitre_il_energie_sous_toutes_ses_formes"/></text:h>
      <text:p text:style-name="Text_20_body">1. Quelle est la première énergie que l’Homme à domestiquée ?</text:p>
      <text:p text:style-name="Text_20_body">2. Qu’est-ce que cette découverte a changé dans la vie de l’Homme ?</text:p>
      <text:p text:style-name="Text_20_body">3. Qu’est-ce que la biomasse ?</text:p>
      <text:p text:style-name="Text_20_body">4. Comment l’Homme a utilisé la traction animale ?</text:p>
      <text:p text:style-name="Text_20_body">5. Comment l’Homme a utilisé l’énergie provenant du vent ?</text:p>
      <text:p text:style-name="Text_20_body">6. Quel est le premier minerai que l’Homme a utilisé pour créer de l’énergie ?</text:p>
      <text:p text:style-name="Text_20_body">7. Une locomotive transforme l’énergie thermique en énergie</text:p>
      <text:p text:style-name="Text_20_body">8. Quelle source d’énergie a permis de faire circuler les premières locomotives ?</text:p>
      <text:p text:style-name="Text_20_body">9. Quelles sont les utilisations de la découverte du gaz ?</text:p>
      <text:p text:style-name="Text_20_body">10. Quel minerai a permis de découvrir l’énergie nucléaire ?</text:p>
      <text:p text:style-name="Text_20_body">11. Qu’est-ce que produisent les centrales nucléaires 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sous_toutes_ses_formes</dc:title>
  </office:meta>
</office:document-meta>
</file>