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diversite_de_la_matiere"/><text:bookmark-start text:name="__RefHeading___chapitre_idiversite_de_la_matiere_1"/><text:bookmark-start text:name="chapitre_idiversite_de_la_matiere"/>Chapitre I : Diversité de la matière<text:bookmark-end text:name="__RefHeading___chapitre_idiversite_de_la_matiere_1"/><text:bookmark-end text:name="chapitre_idiversite_de_la_matiere"/></text:h>
      <text:p text:style-name="Text_20_body">Leçon</text:p>
      <text:p text:style-name="Text_20_body">Activité sur les matéria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diversite_de_la_matiere</dc:title>
  </office:meta>
</office:document-meta>
</file>