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e559e22e29aa890c1409266628394.jpg"/>
  <manifest:file-entry manifest:media-type="image/jpeg" manifest:full-path="Pictures/8a69a835e856be43bef1403417092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181011_222110.jpg Legend" text:anchor-type="as-char" draw:z-index="0" svg:width="21.166666666667cm" style:rel-width="100%"><draw:text-box><text:p text:style-name="legendcenter"><draw:frame draw:style-name="media" draw:name="img_20181011_222110.jpg" text:anchor-type="as-char" draw:z-index="0" svg:width="21.166666666667cm" style:rel-width="100%" svg:height="33.480962962963cm" style:rel-height="scale"><draw:image xlink:href="Pictures/44be559e22e29aa890c1409266628394.jpg" xlink:type="simple" xlink:show="embed" xlink:actuate="onLoad"/></draw:frame>img_20181011_222110.jpg</text:p></draw:text-box></draw:frame></text:p>
      <text:p text:style-name="Text_20_body"><draw:frame draw:style-name="media" draw:name="1" text:anchor-type="as-char" draw:z-index="1" svg:width="21.166666666667cm" style:rel-width="100%" svg:height="35.842222222222cm" style:rel-height="scale"><draw:image xlink:href="Pictures/8a69a835e856be43bef14034170921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dessinons_le_systeme_solaire:test</dc:title>
  </office:meta>
</office:document-meta>
</file>