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dfd6f472726a812809e4012af577a4.png"/>
  <manifest:file-entry manifest:media-type="image/png" manifest:full-path="Pictures/922bea329ab59260552502992a4b9237.png"/>
  <manifest:file-entry manifest:media-type="image/png" manifest:full-path="Pictures/bbcb90aa0ab8d14d9a49ac9be77226ac.png"/>
  <manifest:file-entry manifest:media-type="image/png" manifest:full-path="Pictures/91cf6780f2da0a63d09dc2393c0ebfa1.png"/>
  <manifest:file-entry manifest:media-type="image/png" manifest:full-path="Pictures/afa37d3bb2174ec231c6007c07839d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20182019:dessinons_le_systeme_solaire"/>Schéma Système solaire sur une page</text:span></text:p>
      <text:p text:style-name="Text_20_body"><draw:frame draw:style-name="media" draw:name="0" text:anchor-type="as-char" draw:z-index="0" svg:width="11.562291666667cm" svg:height="4.524375cm"><draw:image xlink:href="Pictures/24dfd6f472726a812809e4012af577a4.png" xlink:type="simple" xlink:show="embed" xlink:actuate="onLoad"/></draw:frame></text:p>
      <text:p text:style-name="Text_20_body"><draw:frame draw:style-name="media" draw:name="1" text:anchor-type="as-char" draw:z-index="1" svg:width="9.8689583333333cm" svg:height="4.9741666666667cm"><draw:image xlink:href="Pictures/922bea329ab59260552502992a4b9237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29.739166666667cm" style:rel-height="scale"><draw:image xlink:href="Pictures/bbcb90aa0ab8d14d9a49ac9be77226ac.png" xlink:type="simple" xlink:show="embed" xlink:actuate="onLoad"/></draw:frame></text:p>
      <text:p text:style-name="Text_20_body"><text:span text:style-name="Strong_20_Emphasis">Taille comparées des planètes</text:span></text:p>
      <text:p text:style-name="Text_20_body"><draw:frame draw:style-name="media" draw:name="3" text:anchor-type="as-char" draw:z-index="3" svg:width="9.8689583333333cm" svg:height="4.9741666666667cm"><draw:image xlink:href="Pictures/91cf6780f2da0a63d09dc2393c0ebfa1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30.056666666667cm" style:rel-height="scale"><draw:image xlink:href="Pictures/afa37d3bb2174ec231c6007c07839d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dessinons_le_systeme_solaire</dc:title>
  </office:meta>
</office:document-meta>
</file>