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ogramme</text:p>
      <text:h text:style-name="Heading_20_1" text:outline-level="1"><text:bookmark text:name="6eme20162017"/><text:bookmark-start text:name="__RefHeading___la_matiere_1"/><text:bookmark-start text:name="la_matiere"/>LA MATIÈRE<text:bookmark-end text:name="__RefHeading___la_matiere_1"/><text:bookmark-end text:name="la_matiere"/></text:h>
      <text:p text:style-name="Text_20_body">Chp I : Diversité de la matière</text:p>
      <text:p text:style-name="Text_20_body">Chp II : Quelques propriétés de la matière solide ou liquide </text:p>
      <text:p text:style-name="Text_20_body">Chp III : Étude d'une eau minérale</text:p>
      <text:p text:style-name="Text_20_body">Chp IV : Préparation de l'eau de chaux</text:p>
      <text:p text:style-name="Text_20_body">1. Décrire les états et la constitution de la matière à l’échelle macroscopique</text:p>
      <text:p text:style-name="Text_20_body">1.1. Mettre en œuvre des observations et des expériences pour caractériser un échantillon de matière.</text:p>
      <text:p text:style-name="Text_20_body">» Diversité de la matière : métaux, minéraux, verres, plastiques, matière organique sous différentes formes…</text:p>
      <text:p text:style-name="Text_20_body">» L’état physique d’un échantillon de matière dépend de conditions externes, notamment de sa température.</text:p>
      <text:p text:style-name="Text_20_body">» Quelques propriétés de la matière solide ou liquide (par ex. : densité, solubilité, élasticité…).</text:p>
      <text:p text:style-name="Text_20_body">» La matière à grande échelle : Terre, planètes, Univers.</text:p>
      <text:p text:style-name="Text_20_body">» La masse est une grandeur physique qui caractérise un échantillon de matière.</text:p>
      <text:p text:style-name="Text_20_body">1.2. Identifier à partir de ressources documentaires les différents constituants d’un mélange.</text:p>
      <text:p text:style-name="Text_20_body">1.3. Mettre en œuvre un protocole de séparation de constituants d’un mélange.</text:p>
      <text:p text:style-name="Text_20_body">» Réaliser des mélanges peut provoquer des transformations de la matière (dissolution, réaction).</text:p>
      <text:p text:style-name="Text_20_body">» La matière qui nous entoure (à l’état solide, liquide ou gazeux), résultat d’un mélange de différents constituants.</text:p>
      <text:p text:style-name="Text_20_body">2. Observer et décrire différents types de mouvements</text:p>
      <text:p text:style-name="Text_20_body">2.1. Décrire un mouvement et identifier les différences entre mouvements circulaire ou rectiligne.</text:p>
      <text:p text:style-name="Text_20_body">» Mouvement d’un objet (trajectoire et vitesse : unités et ordres de grandeur).</text:p>
      <text:p text:style-name="Text_20_body">» Exemples de mouvements simples : rectiligne, circulaire.</text:p>
      <text:p text:style-name="Text_20_body">2.2. Élaborer et mettre en œuvre un protocole pour appréhender la notion de mouvement et de mesure de la valeur de la vitesse d’un objet.</text:p>
      <text:p text:style-name="Text_20_body">» Mouvements dont la valeur de la vitesse (module) est constante ou variable (accélération, décélération) dans un mouvement rectiligne.</text:p>
      <text:p text:style-name="Text_20_body">3. La planète Terre. Les êtres vivants dans leur environnement</text:p>
      <text:p text:style-name="Text_20_body">3.1. Situer la Terre dans le système solaire</text:p>
      <text:p text:style-name="Text_20_body">» Le Soleil, les planètes</text:p>
      <text:p text:style-name="Text_20_body">» Position de la Terre dans le système solaire</text:p>
      <text:p text:style-name="Text_20_body">» Histoire de la Terre</text:p>
      <text:p text:style-name="Text_20_body">3.2. Décrire les mouvements de la Terre</text:p>
      <text:p text:style-name="Text_20_body">(rotation sur elle-même et alternance jour-nuit, autour du Soleil et cycle des saisons)</text:p>
      <text:p text:style-name="Text_20_body">» Les mouvements de la Terre sur elle-même et autour du Soleil</text:p>
      <text:p text:style-name="Text_20_body">» Représentations géométriques de l'espace et des astres (cercle, sphère).</text:p>
      <text:h text:style-name="Heading_20_1" text:outline-level="1"><text:bookmark-start text:name="__RefHeading___le_mouvement_2"/><text:bookmark-start text:name="le_mouvement"/>LE MOUVEMENT<text:bookmark-end text:name="__RefHeading___le_mouvement_2"/><text:bookmark-end text:name="le_mouvement"/></text:h>
      <text:h text:style-name="Heading_20_1" text:outline-level="1"><text:bookmark-start text:name="__RefHeading___l_energie_3"/><text:bookmark-start text:name="l_energie"/>L'ENERGIE<text:bookmark-end text:name="__RefHeading___l_energie_3"/><text:bookmark-end text:name="l_energie"/></text:h>
      <text:h text:style-name="Heading_20_1" text:outline-level="1"><text:bookmark-start text:name="__RefHeading___l_information_4"/><text:bookmark-start text:name="l_information"/>L'INFORMATION<text:bookmark-end text:name="__RefHeading___l_information_4"/><text:bookmark-end text:name="l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62017</dc:title>
  </office:meta>
</office:document-meta>
</file>