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12:09:2022"/><text:bookmark-start text:name="__RefHeading___semaine_du_12_09_2022_1"/><text:bookmark-start text:name="semaine_du_12_09_2022"/>Semaine du 12/09/2022<text:bookmark-end text:name="__RefHeading___semaine_du_12_09_2022_1"/><text:bookmark-end text:name="semaine_du_12_09_2022"/></text:h>
      <text:h text:style-name="Heading_20_2" text:outline-level="2"><text:bookmark-start text:name="__RefHeading___debut_du_cours_2"/><text:bookmark-start text:name="debut_du_cours"/>1. Début du cours<text:bookmark-end text:name="__RefHeading___debut_du_cours_2"/><text:bookmark-end text:name="debut_du_cours"/></text:h>
      <text:p text:style-name="Text_20_body">Questions réponses sur la page de présentation. Il reste 2 semaines.</text:p>
      <text:p text:style-name="Text_20_body">Récupération des 5 feuilles doubles grand format petits carreaux</text:p>
      <text:h text:style-name="Heading_20_2" text:outline-level="2"><text:bookmark-start text:name="__RefHeading___le_systeme_solaire_a_l_echelle_3"/><text:bookmark-start text:name="le_systeme_solaire_a_l_echelle"/>2. Le système solaire à l'échelle<text:bookmark-end text:name="__RefHeading___le_systeme_solaire_a_l_echelle_3"/><text:bookmark-end text:name="le_systeme_solaire_a_l_echell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A faire coté leçon sur une page complète</text:span></text:p><text:p text:style-name="Text_20_body"><text:span text:style-name="Emphasis">Tableau à coller sur la même page : :5eme:semaine_du_12:09:2022-09-15dessinerlesystemesolairealechelle-letableau.pdf </text:span></text:p><text:p text:style-name="Text_20_body">Dessinons le système solaire à l’échelle.</text:p><text:p text:style-name="Text_20_body">Le Soleil est au centre.</text:p><text:p text:style-name="Text_20_body">L’orbite de Neptune est un cercle de <text:span text:style-name="Strong_20_Emphasis">rayon</text:span> de 10cm.</text:p><text:p text:style-name="Text_20_body">Le <text:span text:style-name="Strong_20_Emphasis">rayon</text:span> des autres orbites se calcule en utilisant le produit en croix. Par exemple pour Mercure :</text:p><table:table table:style-name="Table"><table:table-column/><table:table-column/><table:table-column/><table:table-row><table:table-cell office:value-type="string" table:style-name="tablecell"/><table:table-cell office:value-type="string" table:style-name="tablecell"><text:p text:style-name="tablealignleft">Réalité</text:p></table:table-cell><table:table-cell office:value-type="string" table:style-name="tablecell"><text:p text:style-name="tablealignleft">Schéma</text:p></table:table-cell></table:table-row><table:table-row><table:table-cell office:value-type="string" table:style-name="tablecell"><text:p text:style-name="tablealignleft">Mercure</text:p></table:table-cell><table:table-cell office:value-type="string" table:style-name="tablecell"><text:p text:style-name="tablealignleft">58 000 000</text:p></table:table-cell><table:table-cell office:value-type="string" table:style-name="tablecell"><text:p text:style-name="tablealignleft">?</text:p></table:table-cell></table:table-row><table:table-row><table:table-cell office:value-type="string" table:style-name="tablecell"><text:p text:style-name="tablealignleft">Neptune</text:p></table:table-cell><table:table-cell office:value-type="string" table:style-name="tablecell"><text:p text:style-name="tablealignleft">4 497 000 000</text:p></table:table-cell><table:table-cell office:value-type="string" table:style-name="tablecell"><text:p text:style-name="tablealignleft">10</text:p></table:table-cell></table:table-row></table:table><text:p text:style-name="Text_20_body">Pour calculer ce qui est dans la case “?”, on multiplie les deux nombres en diagonale et on divise par le 3ème nombre. Cela donne :</text:p><text:p text:style-name="Text_20_body">58 000 000 x 10 / 4 497 000 000 = 0,128cm soit 0,13cm environ</text:p><text:p text:style-name="Text_20_body">Pour Vénus :</text:p><text:p text:style-name="Text_20_body">108 000 000 x 10 / 4 497 000 000 = 0,24cm environ</text:p><text:p text:style-name="Text_20_body">1. Vérifier les valeurs pour la Terre et Mars puis calculer les valeurs manquantes.</text:p><table:table table:style-name="Table"><table:table-column/><table:table-column/><table:table-column/><table:table-row><table:table-cell office:value-type="string" table:style-name="tableheader"/><table:table-cell office:value-type="string" table:style-name="tableheader"><text:p text:style-name="Table_20_Heading">réalité</text:p></table:table-cell><table:table-cell office:value-type="string" table:style-name="tableheader"><text:p text:style-name="Table_20_Heading">schéma</text:p></table:table-cell></table:table-row><table:table-row><table:table-cell office:value-type="string" table:style-name="tableheader"><text:p text:style-name="Table_20_Heading">Distance entre le Soleil et</text:p></table:table-cell><table:table-cell office:value-type="string" table:style-name="tablecell"><text:p text:style-name="tablealignleft">en km</text:p></table:table-cell><table:table-cell office:value-type="string" table:style-name="tablecell"><text:p text:style-name="tablealignleft">en cm</text:p></table:table-cell></table:table-row><table:table-row><table:table-cell office:value-type="string" table:style-name="tableheader"><text:p text:style-name="Table_20_Heading">Mercure</text:p></table:table-cell><table:table-cell office:value-type="string" table:style-name="tablecell"><text:p text:style-name="tablealignleft">58 000 000</text:p></table:table-cell><table:table-cell office:value-type="string" table:style-name="tablecell"><text:p text:style-name="tablealignleft">0,13</text:p></table:table-cell></table:table-row><table:table-row><table:table-cell office:value-type="string" table:style-name="tableheader"><text:p text:style-name="Table_20_Heading">Vénus</text:p></table:table-cell><table:table-cell office:value-type="string" table:style-name="tablecell"><text:p text:style-name="tablealignleft">108 000 000</text:p></table:table-cell><table:table-cell office:value-type="string" table:style-name="tablecell"><text:p text:style-name="tablealignleft">0,24</text:p></table:table-cell></table:table-row><table:table-row><table:table-cell office:value-type="string" table:style-name="tableheader"><text:p text:style-name="Table_20_Heading">Terre</text:p></table:table-cell><table:table-cell office:value-type="string" table:style-name="tablecell"><text:p text:style-name="tablealignleft">150 000 000</text:p></table:table-cell><table:table-cell office:value-type="string" table:style-name="tablecell"><text:p text:style-name="tablealignleft">0,33</text:p></table:table-cell></table:table-row><table:table-row><table:table-cell office:value-type="string" table:style-name="tableheader"><text:p text:style-name="Table_20_Heading">Mars</text:p></table:table-cell><table:table-cell office:value-type="string" table:style-name="tablecell"><text:p text:style-name="tablealignleft">228 000 000</text:p></table:table-cell><table:table-cell office:value-type="string" table:style-name="tablecell"><text:p text:style-name="tablealignleft">0,51</text:p></table:table-cell></table:table-row><table:table-row><table:table-cell office:value-type="string" table:style-name="tableheader"><text:p text:style-name="Table_20_Heading">Jupiter</text:p></table:table-cell><table:table-cell office:value-type="string" table:style-name="tablecell"><text:p text:style-name="tablealignleft">778 000 000</text:p></table:table-cell><table:table-cell office:value-type="string" table:style-name="tablecell"/></table:table-row><table:table-row><table:table-cell office:value-type="string" table:style-name="tableheader"><text:p text:style-name="Table_20_Heading">Saturne</text:p></table:table-cell><table:table-cell office:value-type="string" table:style-name="tablecell"><text:p text:style-name="tablealignleft">1 427 000 000</text:p></table:table-cell><table:table-cell office:value-type="string" table:style-name="tablecell"/></table:table-row><table:table-row><table:table-cell office:value-type="string" table:style-name="tableheader"><text:p text:style-name="Table_20_Heading">Uranus</text:p></table:table-cell><table:table-cell office:value-type="string" table:style-name="tablecell"><text:p text:style-name="tablealignleft">2 869 000 000</text:p></table:table-cell><table:table-cell office:value-type="string" table:style-name="tablecell"/></table:table-row><table:table-row><table:table-cell office:value-type="string" table:style-name="tableheader"><text:p text:style-name="Table_20_Heading">Neptune</text:p></table:table-cell><table:table-cell office:value-type="string" table:style-name="tablecell"><text:p text:style-name="tablealignleft">4 497 000 000</text:p></table:table-cell><table:table-cell office:value-type="string" table:style-name="tablecell"><text:p text:style-name="tablealignleft">10,00</text:p></table:table-cell></table:table-row></table:table><text:p text:style-name="Text_20_body">2. Dessiner les orbites au compas si possible puis marquer le nom des planètes. Les planètes sont des points.</text:p></table:table-cell></table:table-row></table:table></draw:text-box></draw:frame></text:p>
      <text:p text:style-name="Text_20_body">Voilà ce qui devrait être obtenu :</text:p>
      <text:h text:style-name="Heading_20_2" text:outline-level="2"><text:bookmark-start text:name="__RefHeading___recherche_documentaire_4"/><text:bookmark-start text:name="recherche_documentaire"/>3. Recherche documentaire<text:bookmark-end text:name="__RefHeading___recherche_documentaire_4"/><text:bookmark-end text:name="recherche_documentaire"/></text:h>
      <text:p text:style-name="Text_20_body">A la suite, écrire la question sur le cahier et y répondre.</text:p>
      <text:p text:style-name="Text_20_body">Qu’est-ce qu’une galaxie ?</text:p>
      <text:p text:style-name="Text_20_body">Comment s’appelle notre galaxie ?</text:p>
      <text:p text:style-name="Text_20_body">Qu’est-ce qu’une étoile ?</text:p>
      <text:p text:style-name="Text_20_body">Comment s’appelle notre étoile ?</text:p>
      <text:p text:style-name="Text_20_body">Qu’est-ce qu’une planète ?</text:p>
      <text:p text:style-name="Text_20_body">Combien y a-t-il de planètes dans le système solaire ?</text:p>
      <text:p text:style-name="Text_20_body">Qu’est-ce qu’un satellite ?</text:p>
      <text:p text:style-name="Text_20_body">Comment s’appelle le satellite naturel de la Terre ?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Refaire le schéma du système solaire côté exercice en n'utilisant que le tableau de valeur donné en classe.</text:p>
      <text:p text:style-name="Text_20_body">Il y aura un petit contrôle où vous devrez faire un dessin à l'échel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12:09:2022</dc:title>
  </office:meta>
</office:document-meta>
</file>