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010520235d5a5b"/><text:bookmark-start text:name="__RefHeading___semaine_du_1_05_2023_5d_5b_5a_1"/><text:bookmark-start text:name="semaine_du_1_05_2023_5d_5b_5a"/>Semaine du 1/05/2023 5D 5B 5A<text:bookmark-end text:name="__RefHeading___semaine_du_1_05_2023_5d_5b_5a_1"/><text:bookmark-end text:name="semaine_du_1_05_2023_5d_5b_5a"/></text:h>
      <text:h text:style-name="Heading_20_2" text:outline-level="2"><text:bookmark-start text:name="__RefHeading___ds_chp_ii_2"/><text:bookmark-start text:name="ds_chp_ii"/>1. DS Chp II<text:bookmark-end text:name="__RefHeading___ds_chp_ii_2"/><text:bookmark-end text:name="ds_chp_ii"/></text:h>
      <text:h text:style-name="Heading_20_2" text:outline-level="2"><text:bookmark-start text:name="__RefHeading___tp_conservation_de_la_masse_lors_d_une_dissolution_3"/><text:bookmark-start text:name="tp_conservation_de_la_masse_lors_d_une_dissolution"/>2. TP Conservation de la masse lors d'une dissolution<text:bookmark-end text:name="__RefHeading___tp_conservation_de_la_masse_lors_d_une_dissolution_3"/><text:bookmark-end text:name="tp_conservation_de_la_masse_lors_d_une_dissoluti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a masse se conserve-t-elle lors de la dissolution d'un soluté dans un solvant ?</text:p><text:p text:style-name="Text_20_body">m<text:span text:style-name="sub">soluté</text:span> + m<text:span text:style-name="sub">solvant</text:span> = m<text:span text:style-name="sub">mélange</text:span> <text:span text:style-name="sub"> homogène</text:span> ?</text:p><text:p text:style-name="Text_20_body">- faire des schémas pour expliquer comment vous procédez (protocole expérimental)</text:p><text:p text:style-name="Text_20_body">- notez vos mesures à côté des schémas (GéVU !)</text:p></table:table-cell></table:table-row></table:table></draw:text-box></draw:frame></text:p>
      <text:p text:style-name="Text_20_body">Pour les absents :<text:line-break/></text:p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La masse se <text:span text:style-name="Strong_20_Emphasis">conserve </text:span>lors d’une dissolution : m<text:span text:style-name="sub">soluté</text:span> + m<text:span text:style-name="sub">solvant</text:span> = m<text:span text:style-name="sub">mélange</text:span> <text:span text:style-name="sub"> homogène</text:span></text:p></table:table-cell></table:table-row></table:table></draw:text-box></draw:frame>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Activité p 5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23.14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010520235d5a5b</dc:title>
  </office:meta>
</office:document-meta>
</file>