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7_09_21"/><text:bookmark-start text:name="__RefHeading___semaine_du_27_09_2021_1"/><text:bookmark-start text:name="semaine_du_27_09_2021"/>Semaine du 27/09/2021<text:bookmark-end text:name="__RefHeading___semaine_du_27_09_2021_1"/><text:bookmark-end text:name="semaine_du_27_09_2021"/></text:h>
      <text:h text:style-name="Heading_20_2" text:outline-level="2"><text:bookmark-start text:name="__RefHeading___correction_de_l_exercice_cote_exercice_2"/><text:bookmark-start text:name="correction_de_l_exercice_cote_exercice"/>1. Correction de l'exercice (côté exercice)<text:bookmark-end text:name="__RefHeading___correction_de_l_exercice_cote_exercice_2"/><text:bookmark-end text:name="correction_de_l_exercice_cote_exerc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7_09_21</dc:title>
  </office:meta>
</office:document-meta>
</file>