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5eme:semaine_23_05_22"/>1. Mise en place du TP “la masse se conserve-t-elle lors de la fusion d'un glaçon ?”</text:p>
      <text:p text:style-name="Text_20_body">2. Correction du DS</text:p>
      <text:p text:style-name="Text_20_body">3. Correction du TP et de l'activité</text:p>
      <text:p text:style-name="Text_20_body">4. Fin de la leçon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Dissolution des gaz</text:span></text:p><text:p text:style-name="Text_20_body">Les gaz sont <text:span text:style-name="Strong_20_Emphasis">solubles </text:span>dans l'eau.</text:p><text:p text:style-name="Text_20_body">Dans les <text:span text:style-name="Strong_20_Emphasis">boissons gazeuses</text:span>, le <text:span text:style-name="Strong_20_Emphasis">dioxyde de carbone</text:span> est dissous dans l'eau. Le dioxyde de carbone trouble l'<text:span text:style-name="Strong_20_Emphasis">eau de chaux</text:span>, c'est son test d'identification.</text:p></table:table-cell></table:table-row></table:table></draw:text-box></draw:frame></text:p>
      <text:p text:style-name="Text_20_body">5. Fin du TP “la masse se conserve-t-elle lors de la fusion d'un glaçon ?”</text:p>
      <text:p text:style-name="Text_20_body">6. A faire pour la semaine prochaine</text:p>
      <text:p text:style-name="Text_20_body">Ex 13 p 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3_05_22</dc:title>
  </office:meta>
</office:document-meta>
</file>