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ds_sur_l_univers_et_le_systeme_solaire_2"/><text:bookmark-start text:name="ds_sur_l_univers_et_le_systeme_solaire"/>0. DS sur l'Univers et le système solaire<text:bookmark-end text:name="__RefHeading___ds_sur_l_univers_et_le_systeme_solaire_2"/><text:bookmark-end text:name="ds_sur_l_univers_et_le_systeme_solaire"/></text:h>
      <text:h text:style-name="Heading_20_2" text:outline-level="2"><text:bookmark-start text:name="__RefHeading___activite_a_faire_cote_exercice_3"/><text:bookmark-start text:name="activite_a_faire_cote_exercice"/>1. Activité à faire côté exercice<text:bookmark-end text:name="__RefHeading___activite_a_faire_cote_exercice_3"/><text:bookmark-end text:name="activite_a_faire_cote_exercice"/></text:h>
      <text:p text:style-name="Text_20_body">titre : Activité sur le mouvement.</text:p>
      <text:p text:style-name="Text_20_body">(ne pas noter les questions)</text:p>
      <text:p text:style-name="Text_20_body">1. 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Quelle est la forme de la trajectoire du nez ?</text:p>
      <text:p text:style-name="Text_20_body">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3_12_21</dc:title>
  </office:meta>
</office:document-meta>
</file>