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1_10_21"/><text:bookmark-start text:name="__RefHeading___semaine_du_11_10_2021_1"/><text:bookmark-start text:name="semaine_du_11_10_2021"/>Semaine du 11/10/2021<text:bookmark-end text:name="__RefHeading___semaine_du_11_10_2021_1"/><text:bookmark-end text:name="semaine_du_11_10_2021"/></text:h>
      <text:h text:style-name="Heading_20_2" text:outline-level="2"><text:bookmark-start text:name="__RefHeading___correction_exercice_cote_exercice_2"/><text:bookmark-start text:name="correction_exercice_cote_exercice"/>1. Correction exercice (côté exercice)<text:bookmark-end text:name="__RefHeading___correction_exercice_cote_exercice_2"/><text:bookmark-end text:name="correction_exercice_cote_exercice"/></text:h>
      <text:p text:style-name="Text_20_body">Ex 15 p 151</text:p>
      <text:h text:style-name="Heading_20_2" text:outline-level="2"><text:bookmark-start text:name="__RefHeading___tp_-_lecon_-_chapitre_ixble_courant_electrique_3"/><text:bookmark-start text:name="tp_-_lecon_-_chapitre_ixble_courant_electrique"/>2. TP - Leçon - Chapitre IXb : le courant électrique<text:bookmark-end text:name="__RefHeading___tp_-_lecon_-_chapitre_ixble_courant_electrique_3"/><text:bookmark-end text:name="tp_-_lecon_-_chapitre_ixble_courant_electr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P l.e.d et moteur électrique</text:span> <text:line-break/>
1. Brancher la led sur le générateur (6V)</text:p><text:p text:style-name="Text_20_body">2. Faire le schéma et noter si la led brille ou pas.</text:p><text:p text:style-name="Text_20_body">3. Brancher la led sur le générateur (6V) EN INVERSANT LES BORNES</text:p><text:p text:style-name="Text_20_body">4. Faire le schéma et noter si la led brille ou pas.</text:p><text:p text:style-name="Text_20_body">5. Sachant que la led ne laisse passer le courant électrique que s'il passe dans le sens de la flèche, indiquer dans quel sens va le courant électrique (du + vers le - ou du - vers le + ?)</text:p><text:p text:style-name="Text_20_body">6. Mettre le générateur sur 3V puis brancher le moteur dessus. Inverser les bornes. Que constate-t-on ?</text:p></table:table-cell></table:table-row></table:table></draw:text-box></draw:frame></text:p>
      <text:h text:style-name="Heading_20_2" text:outline-level="2"><text:bookmark-start text:name="__RefHeading___lecon_-_chapitre_ixble_courant_electrique_4"/><text:bookmark-start text:name="lecon_-_chapitre_ixble_courant_electrique"/>3. Leçon - Chapitre IXb : le courant électrique<text:bookmark-end text:name="__RefHeading___lecon_-_chapitre_ixble_courant_electrique_4"/><text:bookmark-end text:name="lecon_-_chapitre_ixble_courant_electr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11_10_21</dc:title>
  </office:meta>
</office:document-meta>
</file>