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9_05_22"/><text:bookmark-start text:name="__RefHeading___semaine_du_9_02_22_1"/><text:bookmark-start text:name="semaine_du_9_02_22"/>Semaine du 9/02/22<text:bookmark-end text:name="__RefHeading___semaine_du_9_02_22_1"/><text:bookmark-end text:name="semaine_du_9_02_22"/></text:h>
      <text:h text:style-name="Heading_20_2" text:outline-level="2"><text:bookmark-start text:name="__RefHeading___verification_du_travail_qui_etait_a_faire_2"/><text:bookmark-start text:name="verification_du_travail_qui_etait_a_faire"/>1. Vérification du travail qui était à faire<text:bookmark-end text:name="__RefHeading___verification_du_travail_qui_etait_a_faire_2"/><text:bookmark-end text:name="verification_du_travail_qui_etait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Marquer le titre de la leçon sur une nouvelle page côté leçon : Chapitre 3 Les mélanges et les dissolutions</text:p><text:p text:style-name="Text_20_body">Recopier les paragraphes 1 et 2 p 52 avec les schémas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chapitre II, il faut avoir noté que “La masse d'1L d'eau est de 1kg”</text:p></table:table-cell></table:table-row></table:table></draw:text-box></draw:frame></text:p>
      <text:h text:style-name="Heading_20_2" text:outline-level="2"><text:bookmark-start text:name="__RefHeading___exercices_a_faire_ou_a_refaire_pour_le_controle_de_la_semaine_prochaine_3"/><text:bookmark-start text:name="exercices_a_faire_ou_a_refaire_pour_le_controle_de_la_semaine_prochaine"/>2. Exercices à faire ou à refaire pour le contrôle de la semaine prochaine :<text:bookmark-end text:name="__RefHeading___exercices_a_faire_ou_a_refaire_pour_le_controle_de_la_semaine_prochaine_3"/><text:bookmark-end text:name="exercices_a_faire_ou_a_refaire_pour_le_controle_de_la_semaine_prochaine"/></text:h>
      <text:p text:style-name="Text_20_body">5eme:le_volume_et_la_masse:lecon_5eme_2018_2019: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9_05_22</dc:title>
  </office:meta>
</office:document-meta>
</file>