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ance_du_10:04:20"/><text:bookmark-start text:name="__RefHeading___seance_du_10_04_20_1"/><text:bookmark-start text:name="seance_du_10_04_20"/>Séance du 10/04/20<text:bookmark-end text:name="__RefHeading___seance_du_10_04_20_1"/><text:bookmark-end text:name="seance_du_10_04_20"/></text:h>
      <text:h text:style-name="Heading_20_2" text:outline-level="2"><text:bookmark-start text:name="__RefHeading___activite_1_p_94_95_2"/><text:bookmark-start text:name="activite_1_p_94_95"/>1. Activité 1 p 94 95<text:bookmark-end text:name="__RefHeading___activite_1_p_94_95_2"/><text:bookmark-end text:name="activite_1_p_94_95"/></text:h>
      <text:p text:style-name="Text_20_body">Faire l'activité et s'autocorriger avec la vidéo suivante :</text:p>
      <text:h text:style-name="Heading_20_2" text:outline-level="2"><text:bookmark-start text:name="__RefHeading___regarder_le_c_est_pas_sorcier_sur_l_univers_3"/><text:bookmark-start text:name="regarder_le_c_est_pas_sorcier_sur_l_univers"/>2. Regarder le c'est pas sorcier sur l'Univers<text:bookmark-end text:name="__RefHeading___regarder_le_c_est_pas_sorcier_sur_l_univers_3"/><text:bookmark-end text:name="regarder_le_c_est_pas_sorcier_sur_l_univers"/></text:h>
      <text:h text:style-name="Heading_20_2" text:outline-level="2"><text:bookmark-start text:name="__RefHeading___pour_la_prochaine_fois_4"/><text:bookmark-start text:name="pour_la_prochaine_fois"/>3. Pour la prochaine fois<text:bookmark-end text:name="__RefHeading___pour_la_prochaine_fois_4"/><text:bookmark-end text:name="pour_la_prochaine_fois"/></text:h>
      <text:p text:style-name="Text_20_body">Faire l'Ex 7 p 102 et envoyer une photo de ce travail.</text:p>
      <text:p text:style-name="Text_20_body">Si vous voulez approfondir sur Voyager 1 et 2 :</text:p>
      <text:p text:style-name="Text_20_body">https://www.youtube.com/watch?v=4fFJpTRwTYo</text:p>
      <text:p text:style-name="Text_20_body">(en 4 partie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ance_du_10:04:20</dc:title>
  </office:meta>
</office:document-meta>
</file>