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y_a_t_il_de_l_eau_dans_cette_substance"/><text:bookmark-start text:name="__RefHeading___chapitre_icy_a-t-il_de_l_eau_dans_cette_substance_1"/><text:bookmark-start text:name="chapitre_icy_a-t-il_de_l_eau_dans_cette_substance"/>Chapitre Ic : Y a-t-il de l'eau dans cette substance<text:bookmark-end text:name="__RefHeading___chapitre_icy_a-t-il_de_l_eau_dans_cette_substance_1"/><text:bookmark-end text:name="chapitre_icy_a-t-il_de_l_eau_dans_cette_substance"/></text:h>
      <text:p text:style-name="Text_20_body">Leçon</text:p>
      <text:p text:style-name="Text_20_body">Préparation TP</text:p>
      <text:p text:style-name="Text_20_body">TP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y_a_t_il_de_l_eau_dans_cette_substance</dc:title>
  </office:meta>
</office:document-meta>
</file>