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ba22433835421a0645ef1af44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a_quelle_temperature_l_eau_change_t_elle_d_etat:solidification_de_l_eau"/><text:bookmark-start text:name="__RefHeading___tpa_quelle_temperature_l_eau_se_solidifie-t-elle_1"/><text:bookmark-start text:name="tpa_quelle_temperature_l_eau_se_solidifie-t-elle"/>TP : a quelle température l'eau se solidifie-t-elle<text:bookmark-end text:name="__RefHeading___tpa_quelle_temperature_l_eau_se_solidifie-t-elle_1"/><text:bookmark-end text:name="tpa_quelle_temperature_l_eau_se_solidifie-t-elle"/></text:h>
      <text:p text:style-name="Text_20_body"><draw:frame draw:style-name="media" draw:name="0" text:anchor-type="as-char" draw:z-index="0" svg:width="27.093333333333cm" style:rel-width="100%" svg:height="5.159375cm" style:rel-height="scale"><draw:image xlink:href="Pictures/b79ba22433835421a0645ef1af44b9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a_quelle_temperature_l_eau_change_t_elle_d_etat:solidification_de_l_eau</dc:title>
  </office:meta>
</office:document-meta>
</file>