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c5a06ad874bea557b99c16dce52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a_quelle_temperature_l_eau_change_t_elle_d_etat:fusion_de_l_eau"/><text:bookmark-start text:name="__RefHeading___tpa_quelle_temperature_a_lieu_la_fusion_de_l_eau_1"/><text:bookmark-start text:name="tpa_quelle_temperature_a_lieu_la_fusion_de_l_eau"/>TP : a quelle température a lieu la fusion de l'eau<text:bookmark-end text:name="__RefHeading___tpa_quelle_temperature_a_lieu_la_fusion_de_l_eau_1"/><text:bookmark-end text:name="tpa_quelle_temperature_a_lieu_la_fusion_de_l_eau"/></text:h>
      <text:p text:style-name="Text_20_body"><draw:frame draw:style-name="media" draw:name="0" text:anchor-type="as-char" draw:z-index="0" svg:width="27.093333333333cm" style:rel-width="100%" svg:height="7.62cm" style:rel-height="scale"><draw:image xlink:href="Pictures/d0c5a06ad874bea557b99c16dce527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a_quelle_temperature_l_eau_change_t_elle_d_etat:fusion_de_l_eau</dc:title>
  </office:meta>
</office:document-meta>
</file>