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la_matiere_dans_tous_ses_etats</text:p>
      <text:p text:style-name="Text_20_body">Chapitre II : Le volume et la masse</text:p>
      <text:p text:style-name="Text_20_body">Chapitre III : Les mélanges et dissolutions</text:p>
      <text:p text:style-name="Text_20_body">Chapitre IV : Au cours des changements d'états</text:p>
      <text:p text:style-name="Text_20_body">Chapitre V : Les acides et les bases : une première appro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</dc:title>
  </office:meta>
</office:document-meta>
</file>