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"/><text:bookmark-start text:name="__RefHeading___chapitre_viicaracteriser_un_mouvement_1"/><text:bookmark-start text:name="chapitre_viicaracteriser_un_mouvement"/>Chapitre VII : Caractériser un mouvement<text:bookmark-end text:name="__RefHeading___chapitre_viicaracteriser_un_mouvement_1"/><text:bookmark-end text:name="chapitre_viicaracteriser_un_mouvement"/></text:h>
      <text:p text:style-name="Text_20_body">Leçon</text:p>
      <text:p text:style-name="Text_20_body">Activité sur les trajectoires p 108</text:p>
      <text:p text:style-name="Text_20_body">Activité sur les référentiels p 111</text:p>
      <text:p text:style-name="Text_20_body">Vitesse de chute</text:p>
      <text:p text:style-name="Text_20_body">Vitesse de ba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i_caracteriser_un_mouvement</dc:title>
  </office:meta>
</office:document-meta>
</file>