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_les_mouvements_dans_l_univers_et_le_systeme_solaire:activite_p_97"/><text:bookmark-start text:name="__RefHeading___activite_p_97_1"/><text:bookmark-start text:name="activite_p_97"/>Activité p 97<text:bookmark-end text:name="__RefHeading___activite_p_97_1"/><text:bookmark-end text:name="activite_p_97"/></text:h>
      <text:p text:style-name="Text_20_body">La Lune qui tourne autour de la Terre, vue de la Terre.</text:p>
      <text:p text:style-name="Text_20_body">La Lune qui tourne autour de la Terre, vue d'un point au dessus de la Lu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_les_mouvements_dans_l_univers_et_le_systeme_solaire:activite_p_97</dc:title>
  </office:meta>
</office:document-meta>
</file>