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mouvement_et_interactions:chapitre_vi_les_mouvements_dans_l_univers_et_le_systeme_solaire:activite_dessiner_le_systeme_solaire"/><text:bookmark-start text:name="__RefHeading___activitedessinons_le_systeme_solaire_1"/><text:bookmark-start text:name="activitedessinons_le_systeme_solaire"/>Activité : dessinons le système solaire !<text:bookmark-end text:name="__RefHeading___activitedessinons_le_systeme_solaire_1"/><text:bookmark-end text:name="activitedessinons_le_systeme_solaire"/></text:h>
      <text:p text:style-name="Text_20_body"><text:span text:style-name="Emphasis">A faire coté leçon sur une page complète</text:span></text:p>
      <text:p text:style-name="Text_20_body">Dessinons le système solaire à l’échelle.</text:p>
      <text:p text:style-name="Text_20_body">Le Soleil est au centre.</text:p>
      <text:p text:style-name="Text_20_body">L’orbite de Neptune est un cercle de <text:span text:style-name="Strong_20_Emphasis">rayon</text:span> de 10cm.</text:p>
      <text:p text:style-name="Text_20_body">Le <text:span text:style-name="Strong_20_Emphasis">rayon</text:span> des autres orbites se calcule en utilisant le produit en croix. Par exemple pour Mercure :</text:p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left">Réalité</text:p>
          </table:table-cell>
          <table:table-cell office:value-type="string" table:style-name="tablecell">
            <text:p text:style-name="tablealignleft">Schéma</text:p>
          </table:table-cell>
        </table:table-row>
        <table:table-row>
          <table:table-cell office:value-type="string" table:style-name="tablecell">
            <text:p text:style-name="tablealignleft">Mercure</text:p>
          </table:table-cell>
          <table:table-cell office:value-type="string" table:style-name="tablecell">
            <text:p text:style-name="tablealignleft">58 000 000</text:p>
          </table:table-cell>
          <table:table-cell office:value-type="string" table:style-name="tablecell">
            <text:p text:style-name="tablealignleft">?</text:p>
          </table:table-cell>
        </table:table-row>
        <table:table-row>
          <table:table-cell office:value-type="string" table:style-name="tablecell">
            <text:p text:style-name="tablealignleft">Neptune</text:p>
          </table:table-cell>
          <table:table-cell office:value-type="string" table:style-name="tablecell">
            <text:p text:style-name="tablealignleft">4 497 000 000</text:p>
          </table:table-cell>
          <table:table-cell office:value-type="string" table:style-name="tablecell">
            <text:p text:style-name="tablealignleft">10</text:p>
          </table:table-cell>
        </table:table-row>
      </table:table>
      <text:p text:style-name="Text_20_body">Pour calculer ce qui est dans la case “?”, on multiplie les deux nombres en diagonale et on divise par le 3ème nombre. Cela donne :</text:p>
      <text:p text:style-name="Text_20_body">58 000 000 x 10 / 4 497 000 000 = 0,128cm soit 0,13cm environ</text:p>
      <text:p text:style-name="Text_20_body">Pour Vénus :</text:p>
      <text:p text:style-name="Text_20_body">108 000 000 x 10 / 4 497 000 000 = 0,24cm environ</text:p>
      <text:p text:style-name="Text_20_body">1. Vérifier les valeurs pour la Terre et Mars puis calculer les valeurs manquantes.</text:p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réalité</text:p>
          </table:table-cell>
          <table:table-cell office:value-type="string" table:style-name="tableheader">
            <text:p text:style-name="Table_20_Heading">schéma</text:p>
          </table:table-cell>
        </table:table-row>
        <table:table-row>
          <table:table-cell office:value-type="string" table:style-name="tableheader">
            <text:p text:style-name="Table_20_Heading">Distance entre le Soleil et</text:p>
          </table:table-cell>
          <table:table-cell office:value-type="string" table:style-name="tablecell">
            <text:p text:style-name="tablealignleft">en km</text:p>
          </table:table-cell>
          <table:table-cell office:value-type="string" table:style-name="tablecell">
            <text:p text:style-name="tablealignleft">en cm</text:p>
          </table:table-cell>
        </table:table-row>
        <table:table-row>
          <table:table-cell office:value-type="string" table:style-name="tableheader">
            <text:p text:style-name="Table_20_Heading">Mercure</text:p>
          </table:table-cell>
          <table:table-cell office:value-type="string" table:style-name="tablecell">
            <text:p text:style-name="tablealignleft">58 000 000</text:p>
          </table:table-cell>
          <table:table-cell office:value-type="string" table:style-name="tablecell">
            <text:p text:style-name="tablealignleft">0,13</text:p>
          </table:table-cell>
        </table:table-row>
        <table:table-row>
          <table:table-cell office:value-type="string" table:style-name="tableheader">
            <text:p text:style-name="Table_20_Heading">Vénus</text:p>
          </table:table-cell>
          <table:table-cell office:value-type="string" table:style-name="tablecell">
            <text:p text:style-name="tablealignleft">108 000 000</text:p>
          </table:table-cell>
          <table:table-cell office:value-type="string" table:style-name="tablecell">
            <text:p text:style-name="tablealignleft">0,24</text:p>
          </table:table-cell>
        </table:table-row>
        <table:table-row>
          <table:table-cell office:value-type="string" table:style-name="tableheader">
            <text:p text:style-name="Table_20_Heading">Terre</text:p>
          </table:table-cell>
          <table:table-cell office:value-type="string" table:style-name="tablecell">
            <text:p text:style-name="tablealignleft">150 000 000</text:p>
          </table:table-cell>
          <table:table-cell office:value-type="string" table:style-name="tablecell">
            <text:p text:style-name="tablealignleft">0,33</text:p>
          </table:table-cell>
        </table:table-row>
        <table:table-row>
          <table:table-cell office:value-type="string" table:style-name="tableheader">
            <text:p text:style-name="Table_20_Heading">Mars</text:p>
          </table:table-cell>
          <table:table-cell office:value-type="string" table:style-name="tablecell">
            <text:p text:style-name="tablealignleft">228 000 000</text:p>
          </table:table-cell>
          <table:table-cell office:value-type="string" table:style-name="tablecell">
            <text:p text:style-name="tablealignleft">0,51</text:p>
          </table:table-cell>
        </table:table-row>
        <table:table-row>
          <table:table-cell office:value-type="string" table:style-name="tableheader">
            <text:p text:style-name="Table_20_Heading">Jupiter</text:p>
          </table:table-cell>
          <table:table-cell office:value-type="string" table:style-name="tablecell">
            <text:p text:style-name="tablealignleft">778 000 000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aturne</text:p>
          </table:table-cell>
          <table:table-cell office:value-type="string" table:style-name="tablecell">
            <text:p text:style-name="tablealignleft">1 427 000 000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ranus</text:p>
          </table:table-cell>
          <table:table-cell office:value-type="string" table:style-name="tablecell">
            <text:p text:style-name="tablealignleft">2 869 000 000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eptune</text:p>
          </table:table-cell>
          <table:table-cell office:value-type="string" table:style-name="tablecell">
            <text:p text:style-name="tablealignleft">4 497 000 000</text:p>
          </table:table-cell>
          <table:table-cell office:value-type="string" table:style-name="tablecell">
            <text:p text:style-name="tablealignleft">10,00</text:p>
          </table:table-cell>
        </table:table-row>
      </table:table>
      <text:p text:style-name="Text_20_body">2. Dessiner les orbites au compas si possible puis marquer le nom des planètes. Les planètes sont des points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mouvement_et_interactions:chapitre_vi_les_mouvements_dans_l_univers_et_le_systeme_solaire:activite_dessiner_le_systeme_solaire</dc:title>
  </office:meta>
</office:document-meta>
</file>