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1"/><text:bookmark-start text:name="__RefHeading___question_1_1"/><text:bookmark-start text:name="question_1"/>Question 1<text:bookmark-end text:name="__RefHeading___question_1_1"/><text:bookmark-end text:name="question_1"/></text:h>
      <text:p text:style-name="Text_20_body">Faire le QCM qui est sur Pronote. Il faut indique si la valeur indiquée est une distance, une durée ou une vit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1</dc:title>
  </office:meta>
</office:document-meta>
</file>