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5eme:mouvement_et_interactions:activite_1_en_salle_info:question_7"/><text:bookmark-start text:name="__RefHeading___question_7_1"/><text:bookmark-start text:name="question_7"/>Question 7<text:bookmark-end text:name="__RefHeading___question_7_1"/><text:bookmark-end text:name="question_7"/></text:h>
      <text:p text:style-name="Text_20_body">Un chat et une girafe sont dans une voiture. La voiture roule et passe devant un ours.</text:p>
      <text:p text:style-name="Text_20_body">La même scène vue des 3 animaux :</text:p>
      <text:p text:style-name="Text_20_body"><text:span text:style-name="Strong_20_Emphasis">Point de vue de l'ours :</text:span></text:p>
      <text:p text:style-name="Text_20_body">https://scratch.mit.edu/projects/738026704/</text:p>
      <text:p text:style-name="Text_20_body"><text:span text:style-name="Strong_20_Emphasis">Point de vue du chat :</text:span></text:p>
      <text:p text:style-name="Text_20_body">https://scratch.mit.edu/projects/738030389/</text:p>
      <text:p text:style-name="Text_20_body"><text:span text:style-name="Strong_20_Emphasis">Point de vue de la girafe :</text:span></text:p>
      <text:p text:style-name="Text_20_body">https://scratch.mit.edu/projects/738037164/<text:line-break/>
<text:line-break/>
  <text:line-break/>
  <text:line-break/>
  <text:line-break/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5eme:mouvement_et_interactions:activite_1_en_salle_info:question_7</dc:title>
  </office:meta>
</office:document-meta>
</file>