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5eme:mouvement_et_interactions:activite_1_en_salle_info:question_6"/><text:bookmark-start text:name="__RefHeading___question_6_1"/><text:bookmark-start text:name="question_6"/>Question 6<text:bookmark-end text:name="__RefHeading___question_6_1"/><text:bookmark-end text:name="question_6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61477/<text:line-break/>
  <text:line-break/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1_en_salle_info:5eme:mouvement_et_interactions:activite_1_en_salle_info:question_6</dc:title>
  </office:meta>
</office:document-meta>
</file>