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activite_1_en_salle_info:5eme:mouvement_et_interactions:activite_1_en_salle_info:question_5"/><text:bookmark-start text:name="__RefHeading___question_5_1"/><text:bookmark-start text:name="question_5"/>Question 5<text:bookmark-end text:name="__RefHeading___question_5_1"/><text:bookmark-end text:name="question_5"/></text:h>
      <text:p text:style-name="Text_20_body">Dans l'animation qui suit :</text:p>
      <text:p text:style-name="Text_20_body">- cliquer sur le drapeau vert pour lancer l'animation</text:p>
      <text:p text:style-name="Text_20_body">- appuyer sur la barre d'espace toutes les 1s</text:p>
      <text:p text:style-name="Text_20_body">https://scratch.mit.edu/projects/615664956/<text:line-break/>
  <text:line-break/>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activite_1_en_salle_info:5eme:mouvement_et_interactions:activite_1_en_salle_info:question_5</dc:title>
  </office:meta>
</office:document-meta>
</file>