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5eme:mouvement_et_interactions:activite_1_en_salle_info:question_4"/><text:bookmark-start text:name="__RefHeading___question_4_1"/><text:bookmark-start text:name="question_4"/>Question 4<text:bookmark-end text:name="__RefHeading___question_4_1"/><text:bookmark-end text:name="question_4"/></text:h>
      <text:p text:style-name="Text_20_body">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https://scratch.mit.edu/projects/615664351/<text:line-break/>
  <text:line-break/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5eme:mouvement_et_interactions:activite_1_en_salle_info:question_4</dc:title>
  </office:meta>
</office:document-meta>
</file>