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5eme:mouvement_et_interactions:activite_1_en_salle_info:question_3"/><text:bookmark-start text:name="__RefHeading___question_3_1"/><text:bookmark-start text:name="question_3"/>Question 3<text:bookmark-end text:name="__RefHeading___question_3_1"/><text:bookmark-end text:name="question_3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73210/<text:line-break/>
  <text:line-break/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1_en_salle_info:5eme:mouvement_et_interactions:activite_1_en_salle_info:question_3</dc:title>
  </office:meta>
</office:document-meta>
</file>