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activite_1_en_salle_info:5eme:mouvement_et_interactions:activite_1_en_salle_info:question_1"/><text:bookmark-start text:name="__RefHeading___question_1_1"/><text:bookmark-start text:name="question_1"/>Question 1<text:bookmark-end text:name="__RefHeading___question_1_1"/><text:bookmark-end text:name="question_1"/></text:h>
      <text:p text:style-name="Text_20_body">Dans l'animation qui suit :</text:p>
      <text:p text:style-name="Text_20_body">- cliquer sur le drapeau vert</text:p>
      <text:p text:style-name="Text_20_body">- mettre la souris sur le nez du chat</text:p>
      <text:p text:style-name="Text_20_body">- cliquer et maintenir tout en suivant le nez du chat</text:p>
      <text:p text:style-name="Text_20_body">https://scratch.mit.edu/projects/615654850<text:line-break/>
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activite_1_en_salle_info:5eme:mouvement_et_interactions:activite_1_en_salle_info:question_1</dc:title>
  </office:meta>
</office:document-meta>
</file>