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Partie à faire après avoir vu Décrire l’organisation de la matière dans l’Univers où on voit le système solaire (partie vue aussi en 6ème ?)</text:p>
      <text:p text:style-name="Text_20_body">1. Mouvement de la Terre et de la Lune</text:p>
      <text:p text:style-name="Text_20_body">2. Mouvements des planètes dans le système solaire</text:p>
      <text:p text:style-name="Text_20_body">3. Mouvements des étoiles dans notre galaxie et mouvement des galax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</dc:title>
  </office:meta>
</office:document-meta>
</file>